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39cm" fo:margin-left="0cm" fo:margin-right="-0.041cm" table:align="margins"/>
    </style:style>
    <style:style style:name="Tableau1.A" style:family="table-column">
      <style:table-column-properties style:column-width="1.776cm" style:rel-column-width="6831*"/>
    </style:style>
    <style:style style:name="Tableau1.B" style:family="table-column">
      <style:table-column-properties style:column-width="3.965cm" style:rel-column-width="15250*"/>
    </style:style>
    <style:style style:name="Tableau1.C" style:family="table-column">
      <style:table-column-properties style:column-width="3.387cm" style:rel-column-width="13025*"/>
    </style:style>
    <style:style style:name="Tableau1.D" style:family="table-column">
      <style:table-column-properties style:column-width="3.466cm" style:rel-column-width="13330*"/>
    </style:style>
    <style:style style:name="Tableau1.E" style:family="table-column">
      <style:table-column-properties style:column-width="4.445cm" style:rel-column-width="17099*"/>
    </style:style>
    <style:style style:name="Tableau1.A1" style:family="table-cell">
      <style:table-cell-properties fo:padding="0.049cm" fo:border-left="0.035cm solid #808080" fo:border-right="none" fo:border-top="0.035cm solid #808080" fo:border-bottom="0.035cm solid #808080"/>
    </style:style>
    <style:style style:name="Tableau1.E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E2" style:family="table-cell">
      <style:table-cell-properties fo:padding="0.049cm" fo:border-left="0.035cm solid #808080" fo:border-right="0.035cm solid #808080" fo:border-top="none" fo:border-bottom="0.035cm solid #808080"/>
    </style:style>
    <style:style style:name="Tableau2" style:family="table">
      <style:table-properties style:width="16.755cm" table:align="left"/>
    </style:style>
    <style:style style:name="Tableau2.A" style:family="table-column">
      <style:table-column-properties style:column-width="1.776cm"/>
    </style:style>
    <style:style style:name="Tableau2.B" style:family="table-column">
      <style:table-column-properties style:column-width="1.97cm"/>
    </style:style>
    <style:style style:name="Tableau2.C" style:family="table-column">
      <style:table-column-properties style:column-width="1.623cm"/>
    </style:style>
    <style:style style:name="Tableau2.J" style:family="table-column">
      <style:table-column-properties style:column-width="1.649cm"/>
    </style:style>
    <style:style style:name="Tableau2.A1" style:family="table-cell">
      <style:table-cell-properties fo:padding="0.049cm" fo:border-left="0.035cm solid #808080" fo:border-right="none" fo:border-top="0.035cm solid #808080" fo:border-bottom="0.035cm solid #808080"/>
    </style:style>
    <style:style style:name="Tableau2.C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J2" style:family="table-cell">
      <style:table-cell-properties fo:padding="0.049cm" fo:border-left="0.035cm solid #808080" fo:border-right="0.035cm solid #808080" fo:border-top="none" fo:border-bottom="0.035cm solid #808080"/>
    </style:style>
    <style:style style:name="Tableau3" style:family="table">
      <style:table-properties style:width="16.755cm" table:align="left"/>
    </style:style>
    <style:style style:name="Tableau3.A" style:family="table-column">
      <style:table-column-properties style:column-width="1.776cm"/>
    </style:style>
    <style:style style:name="Tableau3.B" style:family="table-column">
      <style:table-column-properties style:column-width="1.97cm"/>
    </style:style>
    <style:style style:name="Tableau3.C" style:family="table-column">
      <style:table-column-properties style:column-width="1.623cm"/>
    </style:style>
    <style:style style:name="Tableau3.J" style:family="table-column">
      <style:table-column-properties style:column-width="1.649cm"/>
    </style:style>
    <style:style style:name="Tableau3.A1" style:family="table-cell">
      <style:table-cell-properties fo:padding="0.049cm" fo:border-left="0.035cm solid #808080" fo:border-right="none" fo:border-top="0.035cm solid #808080" fo:border-bottom="0.035cm solid #808080"/>
    </style:style>
    <style:style style:name="Tableau3.C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J2" style:family="table-cell">
      <style:table-cell-properties fo:padding="0.049cm" fo:border-left="0.035cm solid #808080" fo:border-right="0.035cm solid #808080" fo:border-top="none" fo:border-bottom="0.035cm solid #808080"/>
    </style:style>
    <style:style style:name="Tableau4" style:family="table">
      <style:table-properties style:width="16.999cm" table:align="center"/>
    </style:style>
    <style:style style:name="Tableau4.A" style:family="table-column">
      <style:table-column-properties style:column-width="1.949cm"/>
    </style:style>
    <style:style style:name="Tableau4.B" style:family="table-column">
      <style:table-column-properties style:column-width="2.81cm"/>
    </style:style>
    <style:style style:name="Tableau4.C" style:family="table-column">
      <style:table-column-properties style:column-width="1.385cm"/>
    </style:style>
    <style:style style:name="Tableau4.E" style:family="table-column">
      <style:table-column-properties style:column-width="1.591cm"/>
    </style:style>
    <style:style style:name="Tableau4.J" style:family="table-column">
      <style:table-column-properties style:column-width="1.515cm"/>
    </style:style>
    <style:style style:name="Tableau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4.C1" style:family="table-cell">
      <style:table-cell-properties style:vertical-align="middle" style:border-line-width="0.002cm 0.088cm 0.002cm" fo:padding="0.049cm" fo:border="0.092cm double #808080"/>
    </style:style>
    <style:style style:name="Tableau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4.J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5" style:family="table">
      <style:table-properties style:width="16.999cm" table:align="center"/>
    </style:style>
    <style:style style:name="Tableau5.A" style:family="table-column">
      <style:table-column-properties style:column-width="1.921cm"/>
    </style:style>
    <style:style style:name="Tableau5.B" style:family="table-column">
      <style:table-column-properties style:column-width="2.551cm"/>
    </style:style>
    <style:style style:name="Tableau5.C" style:family="table-column">
      <style:table-column-properties style:column-width="1.554cm"/>
    </style:style>
    <style:style style:name="Tableau5.J" style:family="table-column">
      <style:table-column-properties style:column-width="1.649cm"/>
    </style:style>
    <style:style style:name="Tableau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5.C1" style:family="table-cell">
      <style:table-cell-properties style:vertical-align="middle" style:border-line-width="0.002cm 0.088cm 0.002cm" fo:padding="0.049cm" fo:border="0.092cm double #808080"/>
    </style:style>
    <style:style style:name="Tableau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5.J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end" style:justify-single-word="false"/>
    </style:style>
    <style:style style:name="P5" style:family="paragraph" style:parent-style-name="Text_20_body">
      <style:text-properties fo:font-size="10pt" style:font-size-asian="10pt" style:font-size-complex="10pt"/>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center" style:justify-single-word="false"/>
      <style:text-properties fo:font-size="12pt" style:font-size-asian="12pt" style:font-size-complex="12pt"/>
    </style:style>
    <style:style style:name="P8" style:family="paragraph" style:parent-style-name="Text_20_body">
      <style:paragraph-properties fo:margin-top="0cm" fo:margin-bottom="0cm"/>
    </style:style>
    <style:style style:name="P9" style:family="paragraph" style:parent-style-name="Table_20_Contents">
      <style:paragraph-properties fo:margin-top="0cm" fo:margin-bottom="0cm" fo:padding="0.132cm" fo:border="0.002cm solid #0909b0"/>
      <style:text-properties fo:font-size="10pt" style:font-size-asian="10pt" style:font-size-complex="10pt"/>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fo:font-size="12pt" style:font-size-asian="12pt" style:font-size-complex="12pt"/>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break-before="pag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text-align="start" style:justify-single-word="false" fo:break-before="page"/>
    </style:style>
    <style:style style:name="P15" style:family="paragraph" style:parent-style-name="Standard">
      <style:paragraph-properties fo:text-align="start" style:justify-single-word="false" fo:break-before="pag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6" style:family="paragraph" style:parent-style-name="Table_20_Heading">
      <style:text-properties fo:font-size="2pt" style:font-size-asian="2pt" style:font-size-complex="2pt"/>
    </style:style>
    <style:style style:name="P17" style:family="paragraph" style:parent-style-name="Table_20_Heading">
      <style:paragraph-properties fo:margin-top="0cm" fo:margin-bottom="0.499cm"/>
    </style:style>
    <style:style style:name="P18" style:family="paragraph" style:parent-style-name="Standard">
      <style:paragraph-properties fo:margin-top="0cm" fo:margin-bottom="0.499cm"/>
    </style:style>
    <style:style style:name="P19" style:family="paragraph" style:parent-style-name="Standard">
      <style:paragraph-properties fo:margin-top="0cm" fo:margin-bottom="0.499cm"/>
      <style:text-properties fo:font-size="12pt" style:font-size-asian="12pt" style:font-size-complex="12pt"/>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fo:text-align="center" style:justify-single-word="false"/>
    </style:style>
    <style:style style:name="P22" style:family="paragraph" style:parent-style-name="Heading">
      <style:paragraph-properties fo:text-align="center" style:justify-single-word="false"/>
    </style:style>
    <style:style style:name="P23" style:family="paragraph" style:parent-style-name="Standard">
      <style:paragraph-properties fo:text-align="center"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4" style:family="paragraph" style:parent-style-name="Standard">
      <style:paragraph-properties fo:text-align="start"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25" style:family="paragraph" style:parent-style-name="Standard">
      <style:paragraph-properties fo:text-align="start" style:justify-single-word="false" style:text-autospace="none"/>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Times New Roman" fo:font-size="14pt" fo:font-weight="bold" style:font-size-asian="14pt" style:font-weight-asian="bold" style:font-size-complex="14pt" style:font-weight-complex="bold"/>
    </style:style>
    <style:style style:name="P28" style:family="paragraph" style:parent-style-name="Standard">
      <style:text-properties fo:font-size="12pt" style:font-size-asian="12pt" style:font-size-complex="12pt"/>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margin-left="0cm" fo:margin-right="0cm" fo:margin-top="0cm" fo:margin-bottom="0cm" fo:text-indent="0cm" style:auto-text-indent="false" fo:padding="0.132cm" fo:border="0.002cm solid #0909b0"/>
      <style:text-properties fo:font-size="10pt" style:font-size-asian="10pt" style:font-size-complex="10pt"/>
    </style:style>
    <style:style style:name="P32" style:family="paragraph" style:parent-style-name="Table_20_Contents">
      <style:paragraph-properties fo:margin-left="0cm" fo:margin-right="0cm" fo:text-indent="0cm" style:auto-text-indent="false"/>
      <style:text-properties fo:font-size="10pt" style:font-size-asian="10pt" style:font-size-complex="10pt"/>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Standard">
      <style:text-properties fo:color="#000000" style:font-name="Times New Roman1" fo:font-size="8pt" style:font-name-asian="Times New Roman1" style:font-size-asian="8pt" style:font-name-complex="Times New Roman1" style:font-size-complex="8pt"/>
    </style:style>
    <style:style style:name="P35" style:family="paragraph" style:parent-style-name="Standard">
      <style:paragraph-properties fo:text-align="start" style:justify-single-word="false" style:text-autospace="none"/>
      <style:text-properties fo:color="#000000" style:font-name="Times New Roman1" fo:font-size="8pt" style:font-name-asian="Times New Roman1" style:font-size-asian="8pt" style:font-name-complex="Times New Roman1" style:font-size-complex="8pt"/>
    </style:style>
    <style:style style:name="P36" style:family="paragraph" style:parent-style-name="Standard">
      <style:text-properties fo:color="#000000" style:font-name="Times New Roman1" fo:font-size="12pt" style:font-name-asian="Times New Roman1" style:font-size-asian="12pt" style:font-name-complex="Times New Roman1" style:font-size-complex="12pt"/>
    </style:style>
    <style:style style:name="P37"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38" style:family="paragraph" style:parent-style-name="Heading_20_1">
      <style:text-properties fo:color="#000000" style:font-name-asian="Times New Roman1" style:font-name-complex="Times New Roman1"/>
    </style:style>
    <style:style style:name="P39" style:family="paragraph" style:parent-style-name="Heading_20_1">
      <style:text-properties fo:color="#000000" style:font-name="Times New Roman1" style:font-name-asian="Times New Roman1" style:font-name-complex="Times New Roman1"/>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fo:color="#000000" style:font-name-asian="Times New Roman1" style:font-name-complex="Times New Roman1"/>
    </style:style>
    <style:style style:name="P42" style:family="paragraph" style:parent-style-name="Text_20_body">
      <style:paragraph-properties fo:break-before="page"/>
      <style:text-properties fo:color="#808080" fo:font-size="7pt"/>
    </style:style>
    <style:style style:name="P43" style:family="paragraph" style:parent-style-name="Text_20_body" style:list-style-name="L1"/>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3"/>
    <style:style style:name="P56" style:family="paragraph" style:parent-style-name="Text_20_body" style:list-style-name="L14"/>
    <style:style style:name="P57" style:family="paragraph" style:parent-style-name="Text_20_body" style:list-style-name="L15"/>
    <style:style style:name="P58" style:family="paragraph" style:parent-style-name="Text_20_body">
      <style:text-properties fo:color="#000000" style:font-name="Times New Roman1" fo:font-size="8pt" style:font-name-asian="Times New Roman1" style:font-size-asian="8pt" style:font-name-complex="Times New Roman1" style:font-size-complex="8pt"/>
    </style:style>
    <style:style style:name="T1" style:family="text">
      <style:text-properties fo:color="#000000" style:font-name="Times New Roman1" style:font-name-asian="Times New Roman1" style:font-name-complex="Times New Roman1"/>
    </style:style>
    <style:style style:name="T2"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10pt" style:font-size-asian="10pt" style:font-size-complex="10pt"/>
    </style:style>
    <style:style style:name="T6" style:family="text">
      <style:text-properties fo:color="#808080" fo:font-size="7pt"/>
    </style:style>
    <style:style style:name="T7" style:family="text">
      <style:text-properties fo:color="#808080" fo:font-size="12pt" style:font-size-asian="12pt" style:font-size-complex="12pt"/>
    </style:style>
    <style:style style:name="T8" style:family="text">
      <style:text-properties fo:color="#0000ff"/>
    </style:style>
    <style:style style:name="T9" style:family="text">
      <style:text-properties fo:color="#0000ff" fo:font-size="7pt"/>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8pt" fo:font-weight="bold" style:font-size-asian="8pt" style:font-weight-asian="bold" style:font-size-complex="8pt" style:font-weight-complex="bold"/>
    </style:style>
    <style:style style:name="T13" style:family="text">
      <style:text-properties fo:font-size="12pt" style:font-size-asian="12pt" style:font-size-complex="12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nvention collective nationale des salariés du particulier employeur du 24 novembre 1999. Etendue par arrêté du 2 mars 2000 </text:p>
      <text:p text:style-name="P23">(JO du 11 mars 2000)</text:p>
      <text:p text:style-name="P25"/>
      <text:p text:style-name="P25"/>
      <text:p text:style-name="P25"/>
      <text:p text:style-name="P25"/>
      <text:p text:style-name="P25"/>
      <text:table-of-content text:style-name="Sect1" text:name="Table des matières1">
        <text:table-of-content-source text:outline-level="1">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33">Dispositions générales<text:tab/>3</text:p>
          <text:p text:style-name="P33">Classification<text:tab/>5</text:p>
          <text:p text:style-name="P33">Postes d'emploi à caractère familial (PECF)<text:tab/>6</text:p>
          <text:p text:style-name="P33">Emplois spécifiques<text:tab/>8</text:p>
          <text:p text:style-name="P33">Salarié logé<text:tab/>10</text:p>
          <text:p text:style-name="P33">Nuit<text:tab/>11</text:p>
          <text:p text:style-name="P33">Contrat de travail<text:tab/>12</text:p>
          <text:p text:style-name="P33">Période d'essai<text:tab/>13</text:p>
          <text:p text:style-name="P33">Ancienneté<text:tab/>14</text:p>
          <text:p text:style-name="P33">Absence du salarié<text:tab/>15</text:p>
          <text:p text:style-name="P33">Rupture du contrat à durée indéterminée à l'initiative du salarié<text:tab/>16</text:p>
          <text:p text:style-name="P33">Rupture du contrat à durée indéterminée à l'initiative de l'employeur<text:tab/>17</text:p>
          <text:p text:style-name="P33">Décès de l'employeur<text:tab/>20</text:p>
          <text:p text:style-name="P33">Certificat de travail. - Attestation ASSEDIC<text:tab/>21</text:p>
          <text:p text:style-name="P33">Durée du travail<text:tab/>22</text:p>
          <text:p text:style-name="P33">Les congés payés annuels<text:tab/>24</text:p>
          <text:p text:style-name="P33">Autres congés<text:tab/>26</text:p>
          <text:p text:style-name="P33">Jours fériés<text:tab/>28</text:p>
          <text:p text:style-name="P33">Couverture maladie-accident<text:tab/>29</text:p>
          <text:p text:style-name="P33">Rémunération<text:tab/>30</text:p>
          <text:p text:style-name="P33">Hygiène et logement<text:tab/>32</text:p>
          <text:p text:style-name="P33">Surveillance médicale obligatoire<text:tab/>33</text:p>
          <text:p text:style-name="P33">Maternité - Adoption - Congé parental<text:tab/>34</text:p>
          <text:p text:style-name="P33">Jeunes travailleurs<text:tab/>35</text:p>
          <text:p text:style-name="P33">Formation professionnelle<text:tab/>37</text:p>
          <text:p text:style-name="P33">Protection morale - Violence sur le lieu de travail<text:tab/>38</text:p>
          <text:p text:style-name="P33">Retraite complémentaire<text:tab/>39</text:p>
          <text:p text:style-name="P33"/>
          <text:p text:style-name="P33"/>
          <text:p text:style-name="P33"/>
          <text:p text:style-name="P33"/>
          <text:p text:style-name="P33"/>
          <text:p text:style-name="P33">Annexe I - Modèle de contrat de travail à durée indéterminée<text:tab/>41</text:p>
          <text:p text:style-name="P33">Annexe II - Modèle de bulletin de salaire Convention collective nationale du 24 novembre 1999 <text:tab/>43</text:p>
          <text:p text:style-name="P33">Annexe III - Chèque emploi-service - Accord paritaire du 13 octobre 1995 relatif au chèque emploi-service <text:tab/>44</text:p>
          <text:p text:style-name="P33">Annexe IV - Accord paritaire du 24 novembre 1999 relatif à la formation professionnelle <text:tab/>46</text:p>
          <text:p text:style-name="P33">Annexe V - Accord du 4 février 2008 relatif à la formation professionnelle tout au long de la vie <text:tab/>49</text:p>
          <text:p text:style-name="P33">Annexe VI - Prévoyance - Conditions d'application de l'article 19 "Couverture maladie accident" - <text:soft-page-break/>Accord paritaire du 24 novembre 1999 <text:tab/>51</text:p>
          <text:p text:style-name="P33">Annexe VII - Branche professionnelle du personnel employé de maison - Accord paritaire du 17 décembre 1998 <text:tab/>52</text:p>
          <text:p text:style-name="P33">Avenant du 18 mai 2000 relatif au développement du paritarisme <text:tab/>53</text:p>
          <text:p text:style-name="P33">Fonds social des salariés du particulier employeur<text:tab/>55</text:p>
          <text:p text:style-name="P33">Accord du 25 octobre 2001 portant modification du bulletin de salaire <text:tab/>56</text:p>
          <text:p text:style-name="P33">Accord du 10 octobre 2002 relatif à la garde partagée <text:tab/>60</text:p>
          <text:p text:style-name="P33">Avenant "Salaires" n° S34 du 5 juillet 2005 <text:tab/>62</text:p>
          <text:p text:style-name="P33">Avenant « Salaires » n° S35 du 9 juillet 2007 (1)<text:tab/>64</text:p>
        </text:index-body>
      </text:table-of-content>
      <text:p text:style-name="P24"/>
      <text:p text:style-name="P15"/>
      <text:h text:style-name="Heading_20_1" text:outline-level="1">Dispositions générales</text:h>
      <text:p text:style-name="Standard"><text:bookmark text:name="KALIARTI000005834047"/></text:p>
      <text:p text:style-name="Standard"><text:span text:style-name="T10">Article 1er</text:span> <text:a xlink:type="simple" xlink:href="http://www.legifrance.gouv.fr/affichIDCCArticle.do;jsessionid=B2C2FD07C2269C3B0080A10DDDE04D1A.tpdjo12v_1?idArticle=KALIARTI000005834047&amp;cidTexte=KALITEXT000005672603&amp;dateTexte=29990101&amp;categorieLien=id"><text:span text:style-name="T3">En savoir plus sur cet article...</text:span></text:a></text:p>
      <text:p text:style-name="P18">En vigueur étendu </text:p>
      <text:p text:style-name="P2"><text:span text:style-name="Emphasis"><text:span text:style-name="T5">a</text:span></text:span><text:span text:style-name="T5">) Champ d'application professionnel (code NAF 95-OZ) </text:span></text:p>
      <text:p text:style-name="P5">La présente convention collective règle les rapports entre les particuliers employeurs et leurs salariés. Le caractère spécifique de cette profession est de s'exercer au domicile privé du particulier employeur avec toutes les conséquences qui en découlent. </text:p>
      <text:p text:style-name="P5">Le particulier employeur n'est pas une entreprise. </text:p>
      <text:p text:style-name="P5">Est salarié toute personne, à temps plein ou partiel, qui effectue tout ou partie des tâches de la maison à caractère familial ou ménager. </text:p>
      <text:p text:style-name="P5">La présente convention s'applique aux utilisateurs du chèque emploi-service (voir accord du 13 octobre 1995, en annexe III). </text:p>
      <text:p text:style-name="P5">Le particulier employeur ne peut poursuivre, au moyen de ces travaux, des fins lucratives. </text:p>
      <text:p text:style-name="P2"><text:span text:style-name="Emphasis"><text:span text:style-name="T5">b</text:span></text:span><text:span text:style-name="T5">) Champ d'application géographique </text:span></text:p>
      <text:p text:style-name="P5">Le champ d'application géographique de la présente convention comprend l'ensemble du territoire métropolitain. </text:p>
      <text:p text:style-name="P2"><text:span text:style-name="Emphasis"><text:span text:style-name="T5">c</text:span></text:span><text:span text:style-name="T5">) Libertés d'opinion et syndicale </text:span></text:p>
      <text:p text:style-name="P5">Les contractants reconnaissent la liberté d'opinion et la liberté syndicale. </text:p>
      <text:p text:style-name="P2"><text:span text:style-name="Emphasis"><text:span text:style-name="T5">d</text:span></text:span><text:span text:style-name="T5">) Durée de la convention, dénonciation, modification et révision </text:span></text:p>
      <text:p text:style-name="P5">La convention collective nationale est conclue pour une durée indéterminée. Chacune des parties a la possibilité de la dénoncer en partie ou en totalité, par pli recommandé, avec avis de réception et préavis de 3 mois (1). </text:p>
      <text:p text:style-name="P5">Conformément au code du travail, la dénonciation doit être notifiée par son auteur aux autres signataires de la convention et déposée auprès des services du ministère du travail. </text:p>
      <text:p text:style-name="P5">Dans ce cas, la convention ou la partie de la convention dénoncée restera en vigueur jusqu'à la signature d'un nouvel accord et au maximum pendant 1 an. </text:p>
      <text:p text:style-name="P5">La commission paritaire nationale (ou mixte) est composée des représentants des particuliers employeurs (FEPEM) et des organisations syndicales représentatives sur le plan national. </text:p>
      <text:p text:style-name="P5">Toute demande de modification ou de révision sera portée devant la commission paritaire nationale de la présente convention. La commission paritaire devra alors être convoquée dans un délai de 1 mois. </text:p>
      <text:p text:style-name="P5">Ses modalités de fonctionnement sont déterminées d'un commun accord entre les parties. </text:p>
      <text:p text:style-name="P2"><text:span text:style-name="Emphasis"><text:span text:style-name="T5">e</text:span></text:span><text:span text:style-name="T5">) Avantages acquis </text:span></text:p>
      <text:p text:style-name="P5">Cette convention collective nationale annule et remplace la convention collective nationale signée le 3 juin 1980. </text:p>
      <text:p text:style-name="P5">La présente convention ne saurait, en aucun cas, porter atteinte aux avantages individuels acquis antérieurement à son entrée en vigueur. </text:p>
      <text:p text:style-name="P2"><text:span text:style-name="Emphasis"><text:span text:style-name="T5">f</text:span></text:span><text:span text:style-name="T5">) Extension </text:span></text:p>
      <text:p text:style-name="P5">Les parties signataires conviennent de demander l'extension de la présente convention par arrêté ministériel afin de la rendre obligatoire dans tout le territoire entrant dans le champ d'application. </text:p>
      <text:p text:style-name="P2"><text:span text:style-name="Emphasis"><text:span text:style-name="T5">g</text:span></text:span><text:span text:style-name="T5">) Entrée en application </text:span></text:p>
      <text:p text:style-name="Text_20_body"><text:span text:style-name="T5">La présente convention collective sera applicable à compter de la parution au </text:span><text:span text:style-name="Emphasis"><text:span text:style-name="T5">Journal officiel </text:span></text:span><text:span text:style-name="T5">de son arrêté d'extension. </text:span></text:p>
      <text:p text:style-name="P2"><text:span text:style-name="Emphasis"><text:span text:style-name="T5">h</text:span></text:span><text:span text:style-name="T5">) Périodicité de la négociation </text:span></text:p>
      <text:p text:style-name="P5">Les parties signataires se rencontrent au moins une fois par an pour négocier les salaires, au moins une fois tous les 5 <text:soft-page-break/>ans pour examiner la nécessité de réviser les classifications, ou à la demande de la partie la plus diligente. </text:p>
      <text:p text:style-name="P2"><text:span text:style-name="Emphasis"><text:span text:style-name="T5">i</text:span></text:span><text:span text:style-name="T5">) Présence aux réunions paritaires </text:span></text:p>
      <text:p text:style-name="P5">Des heures de liberté prises sur le temps de travail, non rémunérées ou récupérables, pourront être accordées, sauf cas de force majeure, au salarié mandaté par son organisation syndicale pour participer aux réunions paritaires de la profession dans la limite de 9 heures par trimestre pour le salarié à temps complet chez le même employeur et de 9 heures par semestre pour le salarié à mi-temps chez le même employeur. Ces heures seront justifiées par une convocation et annoncées à l'employeur avec un préavis de 12 jours. </text:p>
      <text:p text:style-name="P5">Les partenaires sociaux conviennent de se donner les moyens financiers du fonctionnement paritaire de la branche selon les modalités définies ultérieurement en annexe. </text:p>
      <text:p text:style-name="P2"><text:span text:style-name="Emphasis"><text:span text:style-name="T5">j</text:span></text:span><text:span text:style-name="T5">) Conciliation et interprétation </text:span></text:p>
      <text:p text:style-name="P5">Les organisations signataires s'engagent à constituer une commission paritaire nationale de conciliation et d'interprétation dont le siège est fixé à Paris. </text:p>
      <text:p text:style-name="P5">Cette commission a pour but et rôle de tenter de concilier les parties en proposant toutes mesures utiles, notamment à l'occasion de l'interprétation de la convention collective nationale. </text:p>
      <text:p text:style-name="P5">La commission ne peut être saisie de conflits collectifs ou individuels (mettant en cause l'interprétation d'un article) que par l'une des organisations membres de la commission. </text:p>
      <text:p text:style-name="P5">Elle comprendra un représentant de chacune des organisations syndicales de salariés et un nombre égal de représentants désignés par l'organisation patronale dans le champ d'application de la convention collective nationale de travail des salariés du particulier employeur. </text:p>
      <text:p text:style-name="P5">La présidence, dont la durée est limitée à 1 an, est assurée alternativement par un représentant des organisations salariales et par un représentant de l'organisation patronale, choisis parmi les organisations signataires de la présente convention. </text:p>
      <text:p text:style-name="P5">La commission est convoquée à la diligence du président et doit se réunir dans le délai de 1 mois après la demande. </text:p>
      <text:p text:style-name="P5">Le secrétaire de séance sera désigné d'un commun accord entre les parties. </text:p>
      <text:p text:style-name="P5">Les modalités de fonctionnement de la commission sont déterminées d'un commun accord entre les parties. </text:p>
      <text:p text:style-name="P5">Les solutions proposées doivent réunir l'unanimité des membres présents de la commission. </text:p>
      <text:p text:style-name="P5">En tout état de cause, les parties peuvent porter leurs différends devant les juridictions compétentes. </text:p>
      <text:p text:style-name="Text_20_body"><text:span text:style-name="Emphasis"><text:span text:style-name="T6">(1) Alinéa étendu sous réserve de l'application de </text:span></text:span><text:a xlink:type="simple" xlink:href="http://www.legifrance.gouv.fr/affichCodeArticle.do;jsessionid=B2C2FD07C2269C3B0080A10DDDE04D1A.tpdjo12v_1?cidTexte=LEGITEXT000006072050&amp;idArticle=LEGIARTI000006647009&amp;dateTexte=&amp;categorieLien=cid"><text:span text:style-name="Emphasis"><text:span text:style-name="T9">l'article L. 132-8 du code du travail </text:span></text:span></text:a><text:span text:style-name="Emphasis"><text:span text:style-name="T6">(</text:span></text:span><text:a xlink:type="simple" xlink:href="http://www.legifrance.gouv.fr/affichTexte.do;jsessionid=B2C2FD07C2269C3B0080A10DDDE04D1A.tpdjo12v_1?cidTexte=JORFTEXT000000763983&amp;categorieLien=cid%20&amp;dateTexte="><text:span text:style-name="Emphasis"><text:span text:style-name="T9">arrêté du 2 mars 2000</text:span></text:span></text:a><text:span text:style-name="Emphasis"><text:span text:style-name="T6">, art. 1er). </text:span></text:span></text:p>
      <text:p text:style-name="P24"/>
      <text:h text:style-name="P41" text:outline-level="1">Classification</text:h>
      <text:p text:style-name="P27"><text:bookmark text:name="KALIARTI000020550556"/></text:p>
      <text:p text:style-name="Standard"><text:span text:style-name="T11">Article 2 </text:span><text:a xlink:type="simple" xlink:href="http://www.legifrance.gouv.fr/affichIDCCArticle.do;jsessionid=B2C2FD07C2269C3B0080A10DDDE04D1A.tpdjo12v_1?idArticle=KALIARTI000020550556&amp;cidTexte=KALITEXT000005672603&amp;dateTexte=29990101&amp;categorieLien=id"><text:span text:style-name="T3">En savoir plus sur cet article...</text:span></text:a></text:p>
      <text:p text:style-name="Standard">En vigueur étendu </text:p>
      <text:p text:style-name="Standard">Dernière modification: (Modifié par accord du 9 juillet 2007, BO n° 2007-38, arrêté du 26 novembre 2007, JO du 28 novembre 2007)</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1">NIVEAU</text:p>
          </table:table-cell>
          <table:table-cell table:style-name="Tableau1.A1" office:value-type="string">
            <text:p text:style-name="P31">CRITÈRE</text:p>
          </table:table-cell>
          <table:table-cell table:style-name="Tableau1.A1" office:value-type="string">
            <text:p text:style-name="P31">EMPLOI MÉNAGER ET FAMILIAL</text:p>
          </table:table-cell>
          <table:table-cell table:style-name="Tableau1.A1" office:value-type="string">
            <text:p text:style-name="P31">POSTE D'EMPLOI À CARACTÈRE FAMILIAL (PECF)</text:p>
          </table:table-cell>
          <table:table-cell table:style-name="Tableau1.E1" office:value-type="string">
            <text:p text:style-name="P31">EMPLOI SPÉCIFIQUE</text:p>
          </table:table-cell>
        </table:table-row>
        <table:table-row>
          <table:table-cell table:style-name="Tableau1.A2" office:value-type="string">
            <text:p text:style-name="P31">I</text:p>
          </table:table-cell>
          <table:table-cell table:style-name="Tableau1.A2" office:value-type="string">
            <text:p text:style-name="P31">Exécutant. Sous la responsabilité de l'employeur.</text:p>
          </table:table-cell>
          <table:table-cell table:style-name="Tableau1.A2" office:value-type="string">
            <text:p text:style-name="P31">Employé de maison.</text:p>
          </table:table-cell>
          <table:table-cell table:style-name="Tableau1.A2" office:value-type="string">
            <text:p text:style-name="P32"/>
          </table:table-cell>
          <table:table-cell table:style-name="Tableau1.E2" office:value-type="string">
            <text:p text:style-name="P31">Repasseuse familiale. </text:p>
          </table:table-cell>
        </table:table-row>
        <table:table-row>
          <table:table-cell table:style-name="Tableau1.A2" office:value-type="string">
            <text:p text:style-name="P31">II</text:p>
          </table:table-cell>
          <table:table-cell table:style-name="Tableau1.A2" office:value-type="string">
            <text:p text:style-name="P9">Compétences acquises dans la profession et capacités d'initiatives. </text:p>
            <text:p text:style-name="P9">Sens des responsabilités (employeur présent ou non) </text:p>
            <text:p text:style-name="P9">ou</text:p>
            <text:p text:style-name="P31">Certificat d'employé familial polyvalent (titre homologué) (1).</text:p>
          </table:table-cell>
          <table:table-cell table:style-name="Tableau1.A2" office:value-type="string">
            <text:p text:style-name="P9">Employé de maison.</text:p>
            <text:p text:style-name="P31">Employé familial titulaire du certificat d'employé familial polyvalent.</text:p>
          </table:table-cell>
          <table:table-cell table:style-name="Tableau1.A2" office:value-type="string">
            <text:p text:style-name="P9">Assistant de vie 1.</text:p>
            <text:p text:style-name="P9">Employé familial auprès d'enfants. </text:p>
            <text:p text:style-name="P31">Dame ou homme de compagnie.</text:p>
          </table:table-cell>
          <table:table-cell table:style-name="Tableau1.E2" office:value-type="string">
            <text:p text:style-name="P9">Homme et femme toutes mains.</text:p>
            <text:p text:style-name="P9">Accompagnement scolaire. Garde partagée : </text:p>
            <text:p text:style-name="P31">Salarié non titulaire du CQP "Garde d'enfants au domicile de l'employeur".</text:p>
          </table:table-cell>
        </table:table-row>
        <table:table-row>
          <table:table-cell table:style-name="Tableau1.A2" office:value-type="string">
            <text:p text:style-name="P31">III</text:p>
          </table:table-cell>
          <table:table-cell table:style-name="Tableau1.A2" office:value-type="string">
            <text:p text:style-name="P9">Responsabilité.</text:p>
            <text:p text:style-name="P9">Autonomie.</text:p>
            <text:p text:style-name="P9">Expérience,</text:p>
            <text:p text:style-name="P9">ou</text:p>
            <text:p text:style-name="P9">Certificats de qualification professionnelle (CQP) reconnus par la branche :</text:p>
            <text:p text:style-name="P9">- assistant de vie ;</text:p>
            <text:p text:style-name="P31">- garde d'enfants au domicile de l'employeur.</text:p>
          </table:table-cell>
          <table:table-cell table:style-name="Tableau1.A2" office:value-type="string">
            <text:p text:style-name="P32"/>
          </table:table-cell>
          <table:table-cell table:style-name="Tableau1.A2" office:value-type="string">
            <text:p text:style-name="P9">Assistant de vie 2 pour personne dépendante.</text:p>
            <text:p text:style-name="P9">Assistant de vie, titulaire du CQP.</text:p>
            <text:p text:style-name="P9">Employé familial auprès d'enfants, titulaire du CQP.</text:p>
            <text:p text:style-name="P31">Garde-malade de jour, à l'exclusion de soins.</text:p>
          </table:table-cell>
          <table:table-cell table:style-name="Tableau1.E2" office:value-type="string">
            <text:p text:style-name="P9">Cuisinier qualifié.</text:p>
            <text:p text:style-name="P9">Femme de chambre.</text:p>
            <text:p text:style-name="P9">Valet de chambre.</text:p>
            <text:p text:style-name="P9">Lingère.</text:p>
            <text:p text:style-name="P9">Repasseuse qualifiée.</text:p>
            <text:p text:style-name="P9">Secrétaire particulier. </text:p>
            <text:p text:style-name="P9">Garde partagée :</text:p>
            <text:p text:style-name="P31">Salarié titulaire du CQP "Garde d'enfants au domicile de l'employeur".</text:p>
          </table:table-cell>
        </table:table-row>
        <table:table-row>
          <table:table-cell table:style-name="Tableau1.A2" office:value-type="string">
            <text:p text:style-name="P31">IV</text:p>
          </table:table-cell>
          <table:table-cell table:style-name="Tableau1.A2" office:value-type="string">
            <text:p text:style-name="P9">Responsabilité entière.</text:p>
            <text:p text:style-name="P9">Autonomie totale.</text:p>
            <text:p text:style-name="P9">Expérience.</text:p>
            <text:p text:style-name="P31">Qualification.</text:p>
          </table:table-cell>
          <table:table-cell table:style-name="Tableau1.A2" office:value-type="string">
            <text:p text:style-name="P9">Employé de maison,</text:p>
            <text:p text:style-name="P9">ou</text:p>
            <text:p text:style-name="P31">Employé familial très qualifié avec responsabilité de l'ensemble des travaux ménagers et familiaux.</text:p>
          </table:table-cell>
          <table:table-cell table:style-name="Tableau1.A2" office:value-type="string">
            <text:p text:style-name="P31">Garde-malade de nuit, à l'exclusion de soins. </text:p>
          </table:table-cell>
          <table:table-cell table:style-name="Tableau1.E2" office:value-type="string">
            <text:p text:style-name="P32"/>
          </table:table-cell>
        </table:table-row>
        <table:table-row>
          <table:table-cell table:style-name="Tableau1.A2" office:value-type="string">
            <text:p text:style-name="P31">V</text:p>
          </table:table-cell>
          <table:table-cell table:style-name="Tableau1.A2" office:value-type="string">
            <text:p text:style-name="P31">Hautement qualifié.</text:p>
          </table:table-cell>
          <table:table-cell table:style-name="Tableau1.A2" office:value-type="string">
            <text:p text:style-name="P32"/>
          </table:table-cell>
          <table:table-cell table:style-name="Tableau1.A2" office:value-type="string">
            <text:p text:style-name="P9">Nurse.</text:p>
            <text:p text:style-name="P31">Gouvernante d'enfants.</text:p>
          </table:table-cell>
          <table:table-cell table:style-name="Tableau1.E2" office:value-type="string">
            <text:p text:style-name="P9">Maître d'hôtel.</text:p>
            <text:p text:style-name="P9">Chauffeur.</text:p>
            <text:p text:style-name="P9">Chef cuisinier.</text:p>
            <text:p text:style-name="P9">Secrétaire particulier bilingue. </text:p>
          </table:table-cell>
        </table:table-row>
      </table:table>
      <text:p text:style-name="Text_20_body"><text:span text:style-name="Emphasis"><text:span text:style-name="T6">(1) Par arrêté d'extension du 20 janvier 1998 (Journal officiel du 5 février 1998).</text:span></text:span><text:span text:style-name="T6"> </text:span></text:p>
      <text:p text:style-name="P35"/>
      <text:h text:style-name="P41" text:outline-level="1">Postes d'emploi à caractère familial (PECF)</text:h>
      <text:p text:style-name="P27"><text:bookmark text:name="KALIARTI000005834080"/></text:p>
      <text:p text:style-name="Standard"><text:span text:style-name="T11">Article 3</text:span><text:span text:style-name="T4"> </text:span><text:a xlink:type="simple" xlink:href="http://www.legifrance.gouv.fr/affichIDCCArticle.do;jsessionid=B2C2FD07C2269C3B0080A10DDDE04D1A.tpdjo12v_1?idArticle=KALIARTI000005834080&amp;cidTexte=KALITEXT000005672603&amp;dateTexte=29990101&amp;categorieLien=id"><text:span text:style-name="T3">En savoir plus sur cet article...</text:span></text:a></text:p>
      <text:p text:style-name="P18">En vigueur étendu </text:p>
      <text:p text:style-name="P7">Présence responsable </text:p>
      <text:p text:style-name="P6">Les salariés occupant un poste d'emploi à caractère familial assument une responsabilité auprès de personnes : enfants, personnes âgées ou handicapées, dépendantes ou non. </text:p>
      <text:p text:style-name="P6">Dans le cadre de l'horaire défini dans le contrat, ces salariés peuvent effectuer des heures de travail effectif et des heures de présence responsable dont le nombre respectif sera précisé au contrat. </text:p>
      <text:p text:style-name="P2"><text:span text:style-name="Emphasis"><text:span text:style-name="T13">a</text:span></text:span><text:span text:style-name="T13">) Définition de la présence responsable </text:span></text:p>
      <text:p text:style-name="P6">Les heures de présence responsable sont celles où le salarié peut utiliser son temps pour lui-même tout en restant vigilant pour intervenir, s'il y a lieu. </text:p>
      <text:p text:style-name="P6">Le nombre d'heures éventuelles de présence responsable peut évoluer notamment en fonction de : </text:p>
      <text:p text:style-name="P6">- l'importance du logement ; </text:p>
      <text:p text:style-name="P6">- la composition de la famille ; </text:p>
      <text:p text:style-name="P6">- l'état de santé de la personne âgée, handicapée ou malade. </text:p>
      <text:p text:style-name="P6">Une heure de présence responsable équivaut aux 2/3 de 1 heure de travail effectif. </text:p>
      <text:p text:style-name="P2"><text:span text:style-name="Emphasis"><text:span text:style-name="T13">b</text:span></text:span><text:span text:style-name="T13">) Description des postes </text:span></text:p>
      <text:p text:style-name="P6">1. Employé familial auprès d'enfants, non titulaire du certificat de qualification professionnelle (CQP) "Garde d'enfants" (niveau II) : </text:p>
      <text:p text:style-name="P6">Assure en priorité le travail et la responsabilité auprès des enfants de tous âges. </text:p>
      <text:p text:style-name="P6">Selon les directives des parents, assure le travail effectif lié à la présence des enfants, notamment : préparation de leurs repas, entretien de leur linge, habillement, toilettes, promenades, trajets, nettoyage de leurs chambres, salle de bains, cuisine, etc. </text:p>
      <text:p text:style-name="P6">Contribue à l'éveil des enfants. </text:p>
      <text:p text:style-name="P6">Si l'employé effectue d'autres tâches familiales et ménagères, celles-ci sont du travail effectif. </text:p>
      <text:p text:style-name="P6">2. Dame ou homme de compagnie (niveau II) : </text:p>
      <text:p text:style-name="P6">Assure une présence auprès de personnes en veillant à leur confort physique et moral. </text:p>
      <text:p text:style-name="P6">3. Assistant de vie 1 (niveau II) : </text:p>
      <text:p text:style-name="P6">Assure une présence auprès de personnes âgées ou handicapées en veillant à leur confort physique et moral, et en exécutant les tâches ménagères courantes. </text:p>
      <text:p text:style-name="P6">4. Assistant de vie 2 (niveau III) : </text:p>
      <text:p text:style-name="P6">Assure auprès des personnes âgées et handicapées dépendantes les tâches de la vie quotidienne que celles-ci ne peuvent réaliser, leur permettant ainsi de vivre à leur domicile. </text:p>
      <text:p text:style-name="P6">Ou assistant de vie titulaire d'un certificat de qualification professionnelle (CQP) "Assistant de vie". </text:p>
      <text:p text:style-name="P6">5. Employé familial auprès d'enfants, titulaire du certificat de qualification professionnelle (CQP) "Garde d'enfants" (niveau III) : </text:p>
      <text:p text:style-name="P6"><text:soft-page-break/>Voir description paragraphe 1. </text:p>
      <text:p text:style-name="P6">6. Garde-malade de jour, à l'exclusion de soins (niveau III) : </text:p>
      <text:p text:style-name="P6">Assure une présence auprès du ou des malades, à l'exclusion de soins, en veillant à leur confort physique et moral. </text:p>
      <text:p text:style-name="P6">7. Garde-malade de nuit, à l'exclusion de soins (niveau IV) : </text:p>
      <text:p text:style-name="P6">Garde-malade de nuit étant à proximité du malade et susceptible d'intervenir à tout moment, à l'exclusion de soins. </text:p>
      <text:p text:style-name="P6">Cet emploi n'est pas compatible avec un emploi de jour à temps complet. Le salarié reste à proximité du malade et ne dispose pas de chambre personnelle. </text:p>
      <text:p text:style-name="P6">8. Nurse. - Gouvernante d'enfants (niveau V) : </text:p>
      <text:p text:style-name="P6">Emploi qualifié par un diplôme ou 5 ans de pratique professionnelle, assurant l'éducation et les soins aux enfants ou la prise en charge totale de nouveau-nés qui lui sont confiés. Les conditions particulières à cet emploi seront définies au contrat. </text:p>
      <text:p text:style-name="P11"/>
      <text:h text:style-name="P38" text:outline-level="1">Emplois spécifiques</text:h>
      <text:p text:style-name="P27"><text:bookmark text:name="KALIARTI000005834094"/></text:p>
      <text:p text:style-name="Standard"><text:span text:style-name="T11">Article 4</text:span><text:span text:style-name="T12"> </text:span><text:a xlink:type="simple" xlink:href="http://www.legifrance.gouv.fr/affichIDCCArticle.do;jsessionid=B2C2FD07C2269C3B0080A10DDDE04D1A.tpdjo12v_1?idArticle=KALIARTI000005834094&amp;cidTexte=KALITEXT000005672603&amp;dateTexte=29990101&amp;categorieLien=id"><text:span text:style-name="T3">En savoir plus sur cet article...</text:span></text:a></text:p>
      <text:p text:style-name="Standard">En vigueur étendu </text:p>
      <text:p text:style-name="P18">Dernière modification: (Modifié par accord du 10 octobre 2002, en vigueur 1 jour franc après l'extension, BO n° 2002-45, arrêté du 16 mai 2003, JO du 29 mai 2003)</text:p>
      <text:p text:style-name="P6">1. Homme et femme toutes mains : </text:p>
      <text:p text:style-name="P6">Homme et femme chargés d'exécuter des travaux de petit entretien. </text:p>
      <text:p text:style-name="P6">2. Garde partagée : </text:p>
      <text:p text:style-name="P6">Salarié assurant simultanément la garde des enfants de deux familles alternativement au domicile de l'une et de l'autre. </text:p>
      <text:p text:style-name="P6">Le travail et la responsabilité auprès des enfants des deux familles employeurs resteront une priorité. </text:p>
      <text:p text:style-name="P6">Selon les directives des parents, assure le travail effectif lié à la présence des enfants, notamment : préparation de leurs repas, entretien du linge, habillement, toilettes, promenades, trajets, nettoyage de leurs chambres, salle de bains, cuisine, etc. ; </text:p>
      <text:p text:style-name="P6">Contribue à l'éveil des enfants. </text:p>
      <text:p text:style-name="P6">Il est spécifiquement dans la nature de cet emploi de faire vivre ensemble et en harmonie des enfants de familles différentes, ce qui implique une concertation et une entente des parents. </text:p>
      <text:p text:style-name="P6">Ce qui précède constitue une clause essentielle du contrat. </text:p>
      <text:p text:style-name="P6">Cela implique également des règles spécifiques : </text:p>
      <text:p text:style-name="P7">Contrat de travail </text:p>
      <text:p text:style-name="P7">(art. 7 de la CCN des salariés du particulier employeur) </text:p>
      <text:p text:style-name="P6">Un contrat de travail écrit est établi avec le salarié par chaque famille employeur. Il inclut une clause identique précisant le lien avec l'autre famille employeur. </text:p>
      <text:p text:style-name="P7">Rupture du contrat de travail </text:p>
      <text:p text:style-name="P7">(art. 11 et 12 de la CCN des salariés du particulier employeur) </text:p>
      <text:p text:style-name="P6">La rupture de l'un des contrats de travail entraîne une modification substantielle de l'autre contrat. </text:p>
      <text:p text:style-name="P7">Durée du travail </text:p>
      <text:p text:style-name="P7">(art. 15 de la CCN des salariés du particulier employeur) </text:p>
      <text:p text:style-name="P6">La durée du travail s'entend du total des heures effectuées au domicile de l'une et de l'autre famille. </text:p>
      <text:p text:style-name="P6">Toutes ces heures ont le caractère de travail effectif. </text:p>
      <text:p text:style-name="P7">Congés payés </text:p>
      <text:p text:style-name="P7">(art. 16 de la CCN des salariés du particulier employeur) </text:p>
      <text:p text:style-name="P6">La date des congés payés est fixée par les deux employeurs d'un commun accord, de telle sorte que le salarié bénéficie d'un congé légal réel. </text:p>
      <text:p text:style-name="P7"><text:soft-page-break/>Rémunération </text:p>
      <text:p text:style-name="P7">(art. 20 de la CCN des salariés du particulier employeur) </text:p>
      <text:p text:style-name="P6">Chaque famille rémunère les heures effectuées à son domicile selon les modalités définies au contrat de travail. </text:p>
      <text:p text:style-name="P7">Médecine du travail </text:p>
      <text:p text:style-name="P7">(art. 22 de la CCN des salariés du particulier employeur) </text:p>
      <text:p text:style-name="P6">Si la durée du travail globale équivaut à un temps plein, la médecine du travail est obligatoire à la charge des deux employeurs. </text:p>
      <text:h text:style-name="P41" text:outline-level="1">Salarié logé</text:h>
      <text:p text:style-name="P27"><text:bookmark text:name="KALIARTI000005834116"/></text:p>
      <text:p text:style-name="Standard"><text:span text:style-name="T11">Article 5</text:span><text:span text:style-name="T12"> </text:span><text:a xlink:type="simple" xlink:href="http://www.legifrance.gouv.fr/affichIDCCArticle.do;jsessionid=B2C2FD07C2269C3B0080A10DDDE04D1A.tpdjo12v_1?idArticle=KALIARTI000005834116&amp;cidTexte=KALITEXT000005672603&amp;dateTexte=29990101&amp;categorieLien=id"><text:span text:style-name="T3">En savoir plus sur cet article...</text:span></text:a></text:p>
      <text:p text:style-name="P18">En vigueur étendu </text:p>
      <text:p text:style-name="Text_20_body">Pour le salarié à temps complet ou à temps partiel logé par l'employeur, le logement est une prestation en nature déduite du salaire net.</text:p>
      <text:h text:style-name="P41" text:outline-level="1">Nuit</text:h>
      <text:p text:style-name="P27"><text:bookmark text:name="KALIARTI000005834130"/></text:p>
      <text:p text:style-name="Standard"><text:span text:style-name="T11">Article 6</text:span><text:span text:style-name="T3"> </text:span><text:a xlink:type="simple" xlink:href="http://www.legifrance.gouv.fr/affichIDCCArticle.do;jsessionid=B2C2FD07C2269C3B0080A10DDDE04D1A.tpdjo12v_1?idArticle=KALIARTI000005834130&amp;cidTexte=KALITEXT000005672603&amp;dateTexte=29990101&amp;categorieLien=id"><text:span text:style-name="T3">En savoir plus sur cet article...</text:span></text:a></text:p>
      <text:p text:style-name="P18">En vigueur étendu </text:p>
      <text:p text:style-name="Text_20_body"><text:span text:style-name="Emphasis">a</text:span>) Si le salarié est tenu de dormir sur place, sans contrainte horaire, le logement ne sera pas déduit du salaire net.</text:p>
      <text:p text:style-name="P2"><text:span text:style-name="Emphasis">b</text:span>) Poste d'emploi à caractère familial (PECF)</text:p>
      <text:p text:style-name="Text_20_body">1. Présence de nuit (niveaux II et III) :</text:p>
      <text:p text:style-name="Text_20_body">La présence de nuit, compatible avec un emploi de jour, s'entend de l'obligation pour le salarié de dormir sur place dans une pièce séparée, sans travail effectif habituel, tout en étant tenu d'intervenir éventuellement dans le cadre de sa fonction.</text:p>
      <text:p text:style-name="Text_20_body">Cette présence de nuit ne peut excéder 12 heures.</text:p>
      <text:p text:style-name="Text_20_body">Il ne pourra être demandé plus de 5 nuits consécutives, sauf cas exceptionnel.</text:p>
      <text:p text:style-name="Text_20_body">Pour les salariés tenus à une présence de nuit, le logement ne sera pas pris en compte dans l'évaluation des prestations en nature, et donc ne sera pas déduit du salaire net.</text:p>
      <text:p text:style-name="Text_20_body">Cette présence de nuit sera prévue au contrat et rémunérée pour sa durée par une indemnité forfaitaire dont le montant ne pourra être inférieur à 1/6 du salaire conventionnel versé pour une même durée de travail effectif. Cette indemnité sera majorée en fonction de la nature et du nombre des interventions.</text:p>
      <text:p text:style-name="Text_20_body">Si le salarié est appelé à intervenir toutes les nuits à plusieurs reprises, toutes les heures de nuit sont considérées comme des heures de présence responsable.</text:p>
      <text:p text:style-name="Text_20_body">Cette situation ne peut être que transitoire. Si elle perdure le contrat sera revu.</text:p>
      <text:p text:style-name="Text_20_body">2. Garde-malade de nuit (niveau IV) :</text:p>
      <text:p text:style-name="Text_20_body">Cet emploi n'est pas compatible avec un emploi de jour à temps complet. Le salarié reste à proximité du malade et ne dispose pas de chambre personnelle.</text:p>
      <text:p text:style-name="Text_20_body">La rémunération est calculée sur une base qui ne peut être inférieure à 8 fois le salaire horaire pour 12 heures de présence par nuit.</text:p>
      <text:p text:style-name="P10"/>
      <text:h text:style-name="P38" text:outline-level="1">Contrat de travail</text:h>
      <text:p text:style-name="P27"><text:bookmark text:name="KALIARTI000005834142"/></text:p>
      <text:p text:style-name="Standard"><text:span text:style-name="T11">Article 7</text:span><text:span text:style-name="T12"> </text:span><text:a xlink:type="simple" xlink:href="http://www.legifrance.gouv.fr/affichIDCCArticle.do;jsessionid=B2C2FD07C2269C3B0080A10DDDE04D1A.tpdjo12v_1?idArticle=KALIARTI000005834142&amp;cidTexte=KALITEXT000005672603&amp;dateTexte=29990101&amp;categorieLien=id"><text:span text:style-name="T3">En savoir plus sur cet article...</text:span></text:a></text:p>
      <text:p text:style-name="P18">En vigueur étendu </text:p>
      <text:p text:style-name="Text_20_body">L'accord entre l'employeur et le salarié est établi par un contrat écrit. Il est rédigé soit à l'embauche, soit à la fin de la période d'essai au plus tard. </text:p>
      <text:p text:style-name="Text_20_body">Dans ce dernier cas, une lettre d'embauche est établie lors de l'engagement. Elle précise la période d'essai. </text:p>
      <text:p text:style-name="Text_20_body">Le contrat à durée déterminée est soumis à des règles spécifiques prévues par le code du travail. </text:p>
      <text:p text:style-name="Text_20_body">Le chèque emploi-service : les employeurs utilisant le chèque emploi-service doivent se reporter à <text:a xlink:type="simple" xlink:href="http://www.legifrance.gouv.fr/affichIDCC.do;jsessionid=B2C2FD07C2269C3B0080A10DDDE04D1A.tpdjo12v_1?cidTexte=KALITEXT000005672742&amp;categorieLien=cid%20&amp;dateTexte="><text:span text:style-name="T8">l'annexe III : accord paritaire du 13 octobre 1995.</text:span></text:a> </text:p>
      <text:p text:style-name="P35"/>
      <text:h text:style-name="P41" text:outline-level="1">Période d'essai</text:h>
      <text:p text:style-name="P27"><text:bookmark text:name="KALIARTI000005834153"/></text:p>
      <text:p text:style-name="Standard"><text:span text:style-name="T11">Article 8</text:span><text:span text:style-name="T3"> </text:span><text:a xlink:type="simple" xlink:href="http://www.legifrance.gouv.fr/affichIDCCArticle.do;jsessionid=B2C2FD07C2269C3B0080A10DDDE04D1A.tpdjo12v_1?idArticle=KALIARTI000005834153&amp;cidTexte=KALITEXT000005672603&amp;dateTexte=29990101&amp;categorieLien=id"><text:span text:style-name="T3">En savoir plus sur cet article...</text:span></text:a></text:p>
      <text:p text:style-name="P18">En vigueur étendu </text:p>
      <text:p text:style-name="Text_20_body">Une période d'essai initiale de 1 mois maximum précédera l'engagement définitif. Sa durée sera précisée par écrit à l'embauche. Elle pourra être renouvelée une fois, sous réserve que le salarié en ait été averti par écrit avant l'expiration de la première période.</text:p>
      <text:p text:style-name="Text_20_body">Dans cette limite, chacun pourra reprendre sa liberté sans préavis ni indemnité.</text:p>
      <text:h text:style-name="P41" text:outline-level="1">Ancienneté</text:h>
      <text:p text:style-name="P27"><text:bookmark text:name="KALIARTI000005834163"/></text:p>
      <text:p text:style-name="Standard"><text:span text:style-name="T11">Article 9</text:span> (1)<text:span text:style-name="T3"> </text:span><text:a xlink:type="simple" xlink:href="http://www.legifrance.gouv.fr/affichIDCCArticle.do;jsessionid=B2C2FD07C2269C3B0080A10DDDE04D1A.tpdjo12v_1?idArticle=KALIARTI000005834163&amp;cidTexte=KALITEXT000005672603&amp;dateTexte=29990101&amp;categorieLien=id"><text:span text:style-name="T3">En savoir plus sur cet article...</text:span></text:a></text:p>
      <text:p text:style-name="P18">En vigueur étendu </text:p>
      <text:p text:style-name="Text_20_body">Pour l'application des dispositions de la présente convention subordonnées à une certaine ancienneté, on se référera à la définition suivante : </text:p>
      <text:p text:style-name="Text_20_body">L'ancienneté, à la date de l'événement, s'entend des services continus, effectués chez le même employeur depuis la date d'engagement, du contrat en cours, qu'il s'agisse d'un contrat à temps complet ou à temps partiel. </text:p>
      <text:p text:style-name="Text_20_body">Sont prises en compte pour le calcul de l'ancienneté les périodes non travaillées suivantes :</text:p>
      <text:p text:style-name="Text_20_body">- congés payés ;</text:p>
      <text:p text:style-name="Text_20_body">- congés de maternité et d'adoption ;</text:p>
      <text:p text:style-name="Text_20_body">- accident du travail ou maladie professionnelle, à l'exclusion de l'accident du trajet ;</text:p>
      <text:p text:style-name="Text_20_body">- congés de formation de la branche professionnelle ;</text:p>
      <text:p text:style-name="Text_20_body">- congé parental pour la moitié de sa durée. </text:p>
      <text:p text:style-name="Text_20_body"><text:span text:style-name="Emphasis"><text:span text:style-name="T6">(1) Article étendu sous réserve de l'application de </text:span></text:span><text:a xlink:type="simple" xlink:href="http://www.legifrance.gouv.fr/affichCodeArticle.do;jsessionid=B2C2FD07C2269C3B0080A10DDDE04D1A.tpdjo12v_1?cidTexte=LEGITEXT000006072050&amp;idArticle=LEGIARTI000006651329&amp;dateTexte=&amp;categorieLien=cid"><text:span text:style-name="Emphasis"><text:span text:style-name="T9">l'article L. 931-7 du code du travail </text:span></text:span></text:a><text:span text:style-name="Emphasis"><text:span text:style-name="T6">(</text:span></text:span><text:a xlink:type="simple" xlink:href="http://www.legifrance.gouv.fr/affichTexte.do;jsessionid=B2C2FD07C2269C3B0080A10DDDE04D1A.tpdjo12v_1?cidTexte=JORFTEXT000000763983&amp;categorieLien=cid%20&amp;dateTexte="><text:span text:style-name="Emphasis"><text:span text:style-name="T9">arrêté du 2 mars 2000</text:span></text:span></text:a><text:span text:style-name="Emphasis"><text:span text:style-name="T6">, art. 1er).</text:span></text:span><text:span text:style-name="T6"> </text:span></text:p>
      <text:p text:style-name="P42"/>
      <text:h text:style-name="P38" text:outline-level="1">Absence du salarié</text:h>
      <text:p text:style-name="P27"><text:bookmark text:name="KALIARTI000005834174"/></text:p>
      <text:p text:style-name="Standard"><text:span text:style-name="T11">Article 10</text:span><text:span text:style-name="T3"> </text:span><text:a xlink:type="simple" xlink:href="http://www.legifrance.gouv.fr/affichIDCCArticle.do;jsessionid=B2C2FD07C2269C3B0080A10DDDE04D1A.tpdjo12v_1?idArticle=KALIARTI000005834174&amp;cidTexte=KALITEXT000005672603&amp;dateTexte=29990101&amp;categorieLien=id"><text:span text:style-name="T3">En savoir plus sur cet article...</text:span></text:a></text:p>
      <text:p text:style-name="P18">En vigueur étendu </text:p>
      <text:p text:style-name="Text_20_body">Toute absence doit être justifiée.</text:p>
      <text:p text:style-name="P10"/>
      <text:h text:style-name="P38" text:outline-level="1">Rupture du contrat à durée indéterminée à l'initiative du salarié</text:h>
      <text:p text:style-name="P27"><text:bookmark text:name="KALIARTI000005834184"/></text:p>
      <text:p text:style-name="Standard"><text:span text:style-name="T11">Article 11</text:span><text:span text:style-name="T3"> </text:span><text:a xlink:type="simple" xlink:href="http://www.legifrance.gouv.fr/affichIDCCArticle.do;jsessionid=B2C2FD07C2269C3B0080A10DDDE04D1A.tpdjo12v_1?idArticle=KALIARTI000005834184&amp;cidTexte=KALITEXT000005672603&amp;dateTexte=29990101&amp;categorieLien=id"><text:span text:style-name="T3">En savoir plus sur cet article...</text:span></text:a></text:p>
      <text:p text:style-name="P18">En vigueur étendu </text:p>
      <text:p text:style-name="P2"><text:span text:style-name="Emphasis">a</text:span>) Démission du salarié</text:p>
      <text:p text:style-name="Text_20_body">Le contrat de travail peut être rompu par la démission du salarié. La démission doit résulter d'une volonté sérieuse et non équivoque, exprimée clairement par écrit.</text:p>
      <text:p text:style-name="Text_20_body">La durée du préavis à effectuer par le salarié est fixée à :</text:p>
      <text:p text:style-name="Text_20_body">- 1 semaine pour le salarié ayant moins de 6 mois d'ancienneté de services continus chez le même employeur ;</text:p>
      <text:p text:style-name="Text_20_body">- 2 semaines pour le salarié ayant de 6 mois à moins de 2 ans d'ancienneté de services continus chez le même employeur ;</text:p>
      <text:p text:style-name="Text_20_body">- 1 mois pour le salarié ayant 2 ans ou plus d'ancienneté de services continus chez le même employeur.</text:p>
      <text:p text:style-name="Text_20_body">En cas d'inobservation du préavis, la partie responsable de son inexécution devra verser à l'autre partie une indemnité égale au montant de la rémunération correspondant à la durée du préavis.</text:p>
      <text:p text:style-name="P2"><text:span text:style-name="Emphasis">b</text:span>) Départ volontaire à la retraite du salarié</text:p>
      <text:p text:style-name="Text_20_body">Le contrat de travail peut être rompu par le salarié âgé de 60 ans au moins qui fait part à l'employeur de sa volonté de cesser son activité pour prendre sa retraite.</text:p>
      <text:p text:style-name="Text_20_body">La durée du préavis à effectuer par le salarié est celle due en cas de licenciement : voir article 12 <text:span text:style-name="Emphasis">a</text:span>, paragraphe 2.</text:p>
      <text:p text:style-name="Text_20_body">En cas d'inobservation du préavis, la partie responsable de son inexécution devra verser à l'autre partie une indemnité égale au montant de la rémunération correspondant à la durée du préavis.</text:p>
      <text:p text:style-name="Text_20_body">L'indemnité de départ volontaire à la retraite versée par l'employeur est de :</text:p>
      <text:p text:style-name="Text_20_body">- 1/2 mois de salaire brut après 10 ans d'ancienneté chez le même employeur, dont seront déduites les cotisations dues ;</text:p>
      <text:p text:style-name="Text_20_body">- 1 mois de salaire brut après 15 ans d'ancienneté chez le même employeur, dont seront déduites les cotisations dues ;</text:p>
      <text:p text:style-name="Text_20_body">- 1,5 mois de salaire brut après 20 ans d'ancienneté chez le même employeur, dont seront déduites les cotisations dues ;</text:p>
      <text:p text:style-name="Text_20_body">- 2 mois de salaire brut après 30 ans d'ancienneté chez le même employeur, dont seront déduites les cotisations dues.</text:p>
      <text:p text:style-name="Text_20_body">Le salaire à prendre en considération pour le calcul de cette indemnité est celui servant de base au calcul de l'indemnité de licenciement : voir article 12 <text:span text:style-name="Emphasis">a</text:span>, paragraphe 3.</text:p>
      <text:p text:style-name="Text_20_body">Cette indemnité de départ volontaire à la retraite ne se cumule avec aucune autre indemnité de même nature.</text:p>
      <text:p text:style-name="P10"/>
      <text:h text:style-name="P38" text:outline-level="1">Rupture du contrat à durée indéterminée à l'initiative de l'employeur</text:h>
      <text:p text:style-name="P27"><text:bookmark text:name="KALIARTI000005834194"/></text:p>
      <text:p text:style-name="Standard"><text:span text:style-name="T11">Article 12</text:span><text:span text:style-name="T3"> </text:span><text:a xlink:type="simple" xlink:href="http://www.legifrance.gouv.fr/affichIDCCArticle.do;jsessionid=B2C2FD07C2269C3B0080A10DDDE04D1A.tpdjo12v_1?idArticle=KALIARTI000005834194&amp;cidTexte=KALITEXT000005672603&amp;dateTexte=29990101&amp;categorieLien=id"><text:span text:style-name="T3">En savoir plus sur cet article...</text:span></text:a></text:p>
      <text:p text:style-name="P18">En vigueur étendu </text:p>
      <text:p text:style-name="P2"><text:span text:style-name="Emphasis">a</text:span>) Licenciement du salarié</text:p>
      <text:p text:style-name="Text_20_body">Le contrat de travail peut être rompu par l'employeur pour tout motif constituant une cause réelle et sérieuse.</text:p>
      <text:p text:style-name="Text_20_body">La rupture consécutive au décès de l'employeur fait l'objet de l'article 13.</text:p>
      <text:p text:style-name="Text_20_body">1. Procédure de licenciement :</text:p>
      <text:p text:style-name="Text_20_body">Le particulier employeur n'étant pas une entreprise et le lieu de travail étant son domicile privé, les règles de procédure spécifiques au licenciement économique et celles relatives à l'assistance du salarié par un conseiller lors de l'entretien préalable ne sont pas applicables.</text:p>
      <text:p text:style-name="Text_20_body">En conséquence, l'employeur, quel que soit le motif du licenciement, à l'exception du décès de l'employeur, est tenu d'observer la procédure suivante :</text:p>
      <text:p text:style-name="Text_20_body">- convocation à un entretien préalable par lettre recommandée ou par lettre remise en main propre contre décharge.</text:p>
      <text:p text:style-name="Text_20_body">Cette convocation indique l'objet de l'entretien (éventuel licenciement) :</text:p>
      <text:p text:style-name="Text_20_body">- entretien avec le salarié : l'employeur indique le ou les motifs de la décision envisagée et recueille les explications du salarié ;</text:p>
      <text:p text:style-name="Text_20_body">- notification de licenciement : s'il décide de licencier le salarié, l'employeur doit notifier à l'intéressé le licenciement par lettre recommandée avec demande d'avis de réception.</text:p>
      <text:p text:style-name="Text_20_body">La lettre de licenciement doit préciser clairement le ou les motifs de licenciement.</text:p>
      <text:p text:style-name="Text_20_body">La lettre ne pourra être expédiée moins de 1 jour franc après la date prévue pour l'entretien préalable.</text:p>
      <text:p text:style-name="Text_20_body">La date de la première présentation de la lettre recommandée de licenciement fixe le point de départ du préavis.</text:p>
      <text:p text:style-name="Text_20_body">2. Préavis :</text:p>
      <text:p text:style-name="Text_20_body">Le préavis doit être exécuté dans les conditions de travail prévues au contrat.</text:p>
      <text:p text:style-name="Text_20_body">La durée du préavis à effectuer en cas de licenciement pour motif autre que faute grave ou lourde (1) est fixée à :</text:p>
      <text:p text:style-name="Text_20_body">- 1 semaine pour le salarié ayant moins de 6 mois d'ancienneté de services continus chez le même employeur ;</text:p>
      <text:p text:style-name="Text_20_body">- 1 mois pour le salarié ayant de 6 mois à moins de 2 ans d'ancienneté de services continus chez le même employeur ;</text:p>
      <text:p text:style-name="Text_20_body">- 2 mois pour le salarié ayant 2 ans ou plus d'ancienneté de services continus chez le même employeur.</text:p>
      <text:p text:style-name="Text_20_body"><text:soft-page-break/>En cas d'inobservation du préavis, la partie responsable de son inexécution devra verser à l'autre partie une indemnité égale au montant de la rémunération correspondant à la durée du préavis.</text:p>
      <text:p text:style-name="Text_20_body">3. Indemnité de licenciement :</text:p>
      <text:p text:style-name="Text_20_body">Une indemnité distincte de l'éventuelle indemnité de préavis sera accordée, en dehors du cas de faute grave ou lourde, (1) aux salariés licenciés avant l'âge de 65 ans et ayant au moins 2 ans d'ancienneté ininterrompue au service du même employeur.</text:p>
      <text:p text:style-name="Text_20_body">Cette indemnité non soumise à cotisations et contributions sociales sera calculée comme suit :</text:p>
      <text:p text:style-name="Text_20_body">- pour les 10 premières années d'ancienneté : 1/10 de mois par année d'ancienneté de services continus chez le même employeur ;</text:p>
      <text:p text:style-name="Text_20_body">- pour les années au-delà de 10 ans : 1/6 (1/6 = 1/10 + 1/15) de mois par année d'ancienneté de services continus chez le même employeur, au-delà de 10 ans.</text:p>
      <text:p text:style-name="Text_20_body">Le salaire à prendre en considération pour le calcul de l'indemnité est le 1/12 de la rémunération brute des 12 derniers mois précédant la date de notification du licenciement ou, selon la formule la plus avantageuse pour l'intéressé, 1/3 des 3 derniers mois précédant la date de fin de contrat (étant entendu que, dans ce cas, toute prime ou gratification à caractère annuel ou exceptionnel qui aurait été versée au salarié pendant cette période ne serait prise en compte que <text:span text:style-name="Emphasis">pro rata temporis</text:span>).</text:p>
      <text:p text:style-name="Text_20_body">Cette indemnité de licenciement ne se cumule avec aucune indemnité de même nature.</text:p>
      <text:p text:style-name="Text_20_body">4. Heures de liberté pendant le temps de préavis :</text:p>
      <text:p text:style-name="Text_20_body">Pour la recherche d'un nouvel emploi, les salariés à temps complet auront droit, sans diminution de salaire :</text:p>
      <text:p text:style-name="Text_20_body">- s'ils ont moins de 2 ans d'ancienneté chez le même employeur, à 2 heures par jour pendant 6 jours ouvrables ;</text:p>
      <text:p text:style-name="Text_20_body">- s'ils ont plus de 2 ans d'ancienneté chez le même employeur, à 2 heures par jour pendant 10 jours ouvrables.</text:p>
      <text:p text:style-name="Text_20_body">Ces 2 heures seront prises alternativement un jour au choix de l'employeur, un jour au choix du salarié, à défaut d'accord entre les parties. Employeur et salarié pourront s'entendre pour bloquer tout ou partie de ces heures avant l'expiration du préavis.</text:p>
      <text:p text:style-name="Text_20_body">Le salarié qui trouve un nouveau travail pendant le temps de préavis n'est pas tenu d'effectuer la totalité du préavis. Il pourra, sur présentation du justificatif d'un nouvel emploi, cesser le travail après avoir effectué 2 semaines de préavis dans la limite du préavis restant à courir. Salarié et employeur seront alors dégagés de leurs obligations en ce qui concerne l'exécution et la rémunération du préavis non exécuté.</text:p>
      <text:p text:style-name="P2"><text:span text:style-name="Emphasis">b</text:span>) Mise à la retraite du salarié</text:p>
      <text:p text:style-name="Text_20_body">L'employeur peut mettre fin au contrat de travail par la mise à la retraite du salarié si celui-ci peut bénéficier d'une pension à taux plein du régime général de la sécurité sociale et s'il a atteint l'âge minimum prévu par le régime d'assurance vieillesse.</text:p>
      <text:p text:style-name="Text_20_body">Lorsque l'employeur peut procéder à la mise à la retraite :</text:p>
      <text:p text:style-name="Text_20_body">- il informe le salarié de sa décision ;</text:p>
      <text:p text:style-name="Text_20_body">- les règles en matière de préavis sont celles définies en cas de licenciement ;</text:p>
      <text:p text:style-name="Text_20_body">- l'indemnité de mise à la retraite versée par l'employeur est équivalente à l'indemnité de licenciement prévue à l'article 12 <text:span text:style-name="Emphasis">a</text:span>, paragraphe 3, quelle que soit l'ancienneté du salarié.</text:p>
      <text:p text:style-name="P2"><text:span text:style-name="Emphasis">c</text:span>) Inaptitude médicale du salarié</text:p>
      <text:p text:style-name="Text_20_body"><text:soft-page-break/>Lorsque le salarié est reconnu inapte partiellement ou totalement par la médecine du travail, l'employeur, qui ne peut reclasser le salarié dans un emploi différent pour lequel il serait apte, doit mettre fin par licenciement au contrat de travail dans un délai de 1 mois.</text:p>
      <text:p text:style-name="Text_20_body"><text:span text:style-name="Emphasis"><text:span text:style-name="T6">(1) La faute lourde est celle qui révèle une intention de nuire à l'employeur. Elle est privative de toutes indemnités, y compris de l'indemnité compensatrice de congés payés de l'année de référence en cours.</text:span></text:span><text:span text:style-name="T6"> </text:span></text:p>
      <text:p text:style-name="P42"/>
      <text:h text:style-name="P38" text:outline-level="1">Décès de l'employeur</text:h>
      <text:p text:style-name="P27"><text:bookmark text:name="KALIARTI000005834206"/></text:p>
      <text:p text:style-name="Standard"><text:span text:style-name="T11">Article 13</text:span><text:span text:style-name="T3"> </text:span><text:a xlink:type="simple" xlink:href="http://www.legifrance.gouv.fr/affichIDCCArticle.do;jsessionid=B2C2FD07C2269C3B0080A10DDDE04D1A.tpdjo12v_1?idArticle=KALIARTI000005834206&amp;cidTexte=KALITEXT000005672603&amp;dateTexte=29990101&amp;categorieLien=id"><text:span text:style-name="T3">En savoir plus sur cet article...</text:span></text:a></text:p>
      <text:p text:style-name="P18">En vigueur étendu </text:p>
      <text:p text:style-name="Text_20_body">Le décès de l'employeur met fin <text:span text:style-name="Emphasis">ipso facto</text:span> au contrat de travail qui le liait à son salarié.</text:p>
      <text:p text:style-name="Text_20_body">Le contrat ne se poursuit pas automatiquement avec les héritiers.</text:p>
      <text:p text:style-name="Text_20_body">La date du décès de l'employeur fixe le départ du préavis.</text:p>
      <text:p text:style-name="Text_20_body">Sont dus au salarié :</text:p>
      <text:p text:style-name="Text_20_body">- le dernier salaire ;</text:p>
      <text:p text:style-name="Text_20_body">- les indemnités de préavis et de licenciement auxquelles le salarié peut prétendre compte tenu de son ancienneté lorsque l'employeur décède ;</text:p>
      <text:p text:style-name="Text_20_body">- l'indemnité de congés payés.</text:p>
      <text:p text:style-name="P10"/>
      <text:h text:style-name="P38" text:outline-level="1">Certificat de travail. - Attestation ASSEDIC</text:h>
      <text:p text:style-name="P27"><text:bookmark text:name="KALIARTI000005834218"/></text:p>
      <text:p text:style-name="Standard"><text:span text:style-name="T11">Article 14 </text:span><text:a xlink:type="simple" xlink:href="http://www.legifrance.gouv.fr/affichIDCCArticle.do;jsessionid=B2C2FD07C2269C3B0080A10DDDE04D1A.tpdjo12v_1?idArticle=KALIARTI000005834218&amp;cidTexte=KALITEXT000005672603&amp;dateTexte=29990101&amp;categorieLien=id"><text:span text:style-name="T3">En savoir plus sur cet article...</text:span></text:a></text:p>
      <text:p text:style-name="P18">En vigueur étendu </text:p>
      <text:p text:style-name="Text_20_body">A l'expiration du contrat de travail, l'employeur doit délivrer au salarié :</text:p>
      <text:p text:style-name="Text_20_body">- un certificat contenant exclusivement la date de son entrée et celle de sa sortie, la nature de l'emploi ou, le cas échéant, des emplois successivement occupés ainsi que les périodes pendant lesquelles ces emplois ont été tenus ;</text:p>
      <text:p text:style-name="Text_20_body">- si le salarié en fait la demande, une attestation précisant la date à laquelle ce dernier se trouve libre de tout engagement ;</text:p>
      <text:p text:style-name="Text_20_body">- une attestation destinée à l'ASSEDIC pour faire valoir ses droits au chômage, sauf en cas de départ en retraite.</text:p>
      <text:p text:style-name="P10"/>
      <text:h text:style-name="P38" text:outline-level="1">Durée du travail</text:h>
      <text:p text:style-name="P27"><text:bookmark text:name="KALIARTI000005834229"/></text:p>
      <text:p text:style-name="Standard"><text:span text:style-name="T11">Article 15</text:span><text:span text:style-name="T12"> </text:span><text:a xlink:type="simple" xlink:href="http://www.legifrance.gouv.fr/affichIDCCArticle.do;jsessionid=B2C2FD07C2269C3B0080A10DDDE04D1A.tpdjo12v_1?idArticle=KALIARTI000005834229&amp;cidTexte=KALITEXT000005672603&amp;dateTexte=29990101&amp;categorieLien=id"><text:span text:style-name="T3">En savoir plus sur cet article...</text:span></text:a></text:p>
      <text:p text:style-name="P18">En vigueur étendu </text:p>
      <text:p text:style-name="Text_20_body">Conformément à la <text:a xlink:type="simple" xlink:href="http://www.legifrance.gouv.fr/affichTexte.do;jsessionid=B2C2FD07C2269C3B0080A10DDDE04D1A.tpdjo12v_1?cidTexte=JORFTEXT000000889268&amp;categorieLien=cid%20&amp;dateTexte="><text:span text:style-name="T8">directive européenne n° 97/81 du 15 décembre 1997</text:span></text:a> publiée au <text:span text:style-name="Emphasis">JOCE </text:span>L. 14 du 20 janvier 1998, tout salarié dont la durée normale de travail calculée sur une base hebdomadaire, ou en moyenne sur une période d'emploi pouvant aller jusqu'à 1 an, est inférieure à 40 heures hebdomadaires, est un "travailleur à temps partiel". </text:p>
      <text:p text:style-name="Text_20_body">Une heure de présence responsable correspond aux 2/3 de 1 heure de travail effectif : voir article 3 <text:span text:style-name="Emphasis">a </text:span>"Définition de la présence responsable". </text:p>
      <text:p text:style-name="P2"><text:span text:style-name="Emphasis">a</text:span>) Durée du travail pour un salarié à temps plein </text:p>
      <text:p text:style-name="Text_20_body">La durée conventionnelle du travail effectif est de 40 heures hebdomadaires pour un salarié à temps plein. </text:p>
      <text:p text:style-name="Text_20_body">Pour les emplois sans heures de présence responsable (voir art. 2 "Classification"), dans le cas où le salarié reste à la disposition de l'employeur sans travail effectif, les heures au-delà de 40 heures et dans la limite de 4 heures par semaine seront rémunérées au taux plein du niveau de la classification. </text:p>
      <text:p text:style-name="Text_20_body">Cet article pourra être revu en fonction de la répercussion sur la profession de l'évolution générale des emplois. </text:p>
      <text:p text:style-name="P2"><text:span text:style-name="Emphasis">b</text:span>) Heures supplémentaires </text:p>
      <text:p text:style-name="Text_20_body">Les heures supplémentaires sont celles effectivement travaillées, effectuées au-delà de l'horaire hebdomadaire de 40 heures de travail effectif. </text:p>
      <text:p text:style-name="Text_20_body">1. Horaires réguliers : </text:p>
      <text:p text:style-name="Text_20_body">Si l'horaire est régulier, la majoration pour heures supplémentaires est applicable lorsque le nombre d'heures de travail effectif et/ou le nombre d'heures résultant de la transformation (1) en heures de travail effectif dépasse 40 heures hebdomadaires. </text:p>
      <text:p text:style-name="Text_20_body">2. Horaires irréguliers : </text:p>
      <text:p text:style-name="Text_20_body">Si l'horaire est irrégulier, la majoration pour heures supplémentaires est applicable lorsque le nombre d'heures de travail effectif et/ou le nombre d'heures résultant de la transformation (1) dépasse une moyenne de 40 heures hebdomadaires calculée sur un trimestre. </text:p>
      <text:p text:style-name="Text_20_body">En cas d'horaires irréguliers, l'amplitude hebdomadaire va de 0 à 48 heures. </text:p>
      <text:p text:style-name="Text_20_body">3. Rémunération.- Récupération : </text:p>
      <text:p text:style-name="Text_20_body">Les heures supplémentaires telles que calculées aux paragraphes précédents sont rémunérées, ou récupérées dans les 12 mois, suivant accord entre les parties. </text:p>
      <text:p text:style-name="Text_20_body">Elles ne pourront excéder une moyenne de 8 heures par semaine calculée sur une période quelconque de 12 semaines consécutives sans dépasser 10 heures au cours de la même semaine. </text:p>
      <text:p text:style-name="Text_20_body">Elles donneront lieu en rémunération ou en récupération à une majoration de 25 % (pour les 8 premières heures) et à une majoration de 50 % (pour les heures supplémentaires au-delà de 8 heures). </text:p>
      <text:p text:style-name="P2"><text:soft-page-break/><text:span text:style-name="Emphasis">c</text:span>) Repos hebdomadaire </text:p>
      <text:p text:style-name="Text_20_body">Le jour habituel de repos hebdomadaire doit figurer au contrat. </text:p>
      <text:p text:style-name="Text_20_body">Le repos hebdomadaire doit avoir une durée minimale de 24 heures consécutives et être donné de préférence le dimanche. A ces 24 heures s'ajoutera une demi-journée dans le cadre de l'aménagement de l'horaire de travail. </text:p>
      <text:p text:style-name="Text_20_body">Le travail, le jour de repos hebdomadaire, ne peut être qu'exceptionnel. Si un travail est exécuté, à la demande de l'employeur, le jour de repos hebdomadaire, il sera rémunéré au tarif normal majoré de 25 % ou récupéré par un repos équivalent, majoré dans les mêmes proportions. </text:p>
      <text:p text:style-name="Text_20_body">Toute autre modalité de repos hebdomadaire devra donner lieu à un accord entre les parties ; cet accord sera notifié dans le contrat de travail. </text:p>
      <text:p text:style-name="Text_20_body"><text:span text:style-name="Emphasis"><text:span text:style-name="T6">(1) Une heure de présence responsable correspond à 2/3 d'une heure de travail effectif.</text:span></text:span><text:span text:style-name="T6"> </text:span></text:p>
      <text:p text:style-name="P42"/>
      <text:h text:style-name="P38" text:outline-level="1">Les congés payés annuels</text:h>
      <text:p text:style-name="P27"><text:bookmark text:name="KALIARTI000005834240"/></text:p>
      <text:p text:style-name="Standard"><text:span text:style-name="T11">Article 16</text:span><text:span text:style-name="T3"> </text:span><text:a xlink:type="simple" xlink:href="http://www.legifrance.gouv.fr/affichIDCCArticle.do;jsessionid=B2C2FD07C2269C3B0080A10DDDE04D1A.tpdjo12v_1?idArticle=KALIARTI000005834240&amp;cidTexte=KALITEXT000005672603&amp;dateTexte=29990101&amp;categorieLien=id"><text:span text:style-name="T3">En savoir plus sur cet article...</text:span></text:a></text:p>
      <text:p text:style-name="P18">En vigueur étendu </text:p>
      <text:p text:style-name="P2"><text:span text:style-name="Emphasis">a</text:span>) Ouverture du droit</text:p>
      <text:p text:style-name="Text_20_body">Le droit aux congés payés annuels est acquis au salarié (à temps complet ou partiel) qui, au cours de l'année de référence (du 1er juin de l'année précédente au 31 mai de l'année en cours), justifie avoir été employé chez le même employeur pendant un temps équivalent à un minimum de 1 mois de présence au travail.</text:p>
      <text:p text:style-name="P2"><text:span text:style-name="Emphasis">b</text:span>) Durée du congé</text:p>
      <text:p text:style-name="Text_20_body">La durée du congé payé annuel est de 2 jours et demi ouvrables par mois (ou période de 4 semaines ou périodes équivalentes à 24 jours) de présence au travail, quel que soit l'horaire habituel de travail.</text:p>
      <text:p text:style-name="Text_20_body">Sont aussi assimilés à de la présence au travail :</text:p>
      <text:p text:style-name="Text_20_body">- les périodes de congés payés de l'année précédente ;</text:p>
      <text:p text:style-name="Text_20_body">- les congés pour événements personnels ;</text:p>
      <text:p text:style-name="Text_20_body">- les jours fériés chômés ;</text:p>
      <text:p text:style-name="Text_20_body">- les congés de formation continue ;</text:p>
      <text:p text:style-name="Text_20_body">- les congés de maternité et d'adoption ;</text:p>
      <text:p text:style-name="Text_20_body">- les périodes pendant lesquelles un salarié se trouve maintenu ou rappelé sous les drapeaux à un titre quelconque ;</text:p>
      <text:p text:style-name="Text_20_body">- les périodes, limitées à une durée ininterrompue de 1 an, pendant lesquelles l'exécution est suspendue pour cause d'accident du travail ou de maladie professionnelle.</text:p>
      <text:p text:style-name="Text_20_body">Lorsque le nombre de jours ouvrables calculé conformément aux deux alinéas précédents n'est pas un nombre entier, la durée du congé est portée au nombre entier immédiatement supérieur.</text:p>
      <text:p text:style-name="Text_20_body">En tout état de cause, la durée totale du congé annuel ne peut dépasser 30 jours ouvrables (5 semaines).</text:p>
      <text:p text:style-name="Text_20_body">Sauf accord entre les parties, la date de départ en congé est fixée par l'employeur, avec un délai suffisamment long (2 mois au minimum) précisé dans le contrat de travail, pour permettre au salarié l'organisation de ses vacances.</text:p>
      <text:p text:style-name="P2"><text:span text:style-name="Emphasis">c</text:span>) Prise de congé</text:p>
      <text:p text:style-name="Text_20_body">Les congés annuels doivent être pris.</text:p>
      <text:p text:style-name="Text_20_body">Un congé de 2 semaines continues (ou 12 jours ouvrables consécutifs) doit être octroyé au cours de la période du 1er mai au 31 octobre, sauf accord entre les parties.</text:p>
      <text:p text:style-name="Text_20_body">Lorsque les droits acquis sont inférieurs à 12 jours ouvrables, les congés doivent être pris en totalité et en continu.</text:p>
      <text:p text:style-name="P2"><text:span text:style-name="Emphasis">d</text:span>) Fractionnement des congés</text:p>
      <text:p text:style-name="Text_20_body">Lorsque des droits dépassent 2 semaines (ou 12 jours ouvrables), le solde des congés, dans la limite <text:soft-page-break/>de 12 jours ouvrables, peut être pris pendant ou en dehors de la période du 1er mai au 31 octobre, de façon continue ou non.</text:p>
      <text:p text:style-name="Text_20_body">La prise de ces congés, en dehors de la période du 1er mai au 31 octobre, peut donner droit à 1 ou 2 jours de congés supplémentaires pour fractionnement :</text:p>
      <text:p text:style-name="Text_20_body">- lorsque le fractionnement émane de l'employeur, avec l'agrément du salarié, il donne droit à :</text:p>
      <text:p text:style-name="Text_20_body">- 2 jours ouvrables, si le nombre total de jours ouvrables pris en dehors de la période est de 6 jours ou plus ;</text:p>
      <text:p text:style-name="Text_20_body">- 1 jour ouvrable, si le nombre total de jours ouvrables pris en dehors de cette période est de 3, 4 ou 5 jours.</text:p>
      <text:p text:style-name="Text_20_body">- lorsque la demande de fractionnement émane du salarié, l'employeur peut subordonner son accord au renoncement aux jours supplémentaires de congé.</text:p>
      <text:p text:style-name="Text_20_body">La cinquième semaine, dans la limite des droits acquis, peut être accolée à une période de 4 semaines (ou 24 jours ouvrables) si les parties en conviennent. La cinquième semaine ne peut en aucun cas donner droit à des jours supplémentaires de congé pour fractionnement.</text:p>
      <text:p text:style-name="P2"><text:span text:style-name="Emphasis">e</text:span>) Rémunération des congés</text:p>
      <text:p text:style-name="Text_20_body">Les congés sont rémunérés au moment où ils sont pris.</text:p>
      <text:p text:style-name="Text_20_body">La rémunération brute des congés ne peut être inférieure :</text:p>
      <text:p text:style-name="Text_20_body">- ni à la rémunération totale brute qui serait due au moment du règlement de la rémunération pour un temps de travail égal à celui du congé ;</text:p>
      <text:p text:style-name="Text_20_body">- ni à 1/10 de la rémunération totale brute perçue par l'intéressé au cours de la période de référence.</text:p>
      <text:p text:style-name="Text_20_body">La rémunération due par jour ouvrable est égale à 1/6 du salaire hebdomadaire, sauf application plus favorable des règles indiquées ci-dessus.</text:p>
      <text:p text:style-name="Text_20_body">Les prestations en nature dont le salarié cesse de bénéficier pendant les congés ne seront pas déduites du montant de sa rémunération.</text:p>
      <text:p text:style-name="P2"><text:span text:style-name="Emphasis">f</text:span>) Chèque emploi-service</text:p>
      <text:p text:style-name="Text_20_body">Lorsque l'employeur et le salarié ont opté pour le chèque emploi-service, le salaire horaire net figurant sur le chèque emploi-service est égal au salaire horaire net convenu majoré de 10 % au titre des congés payés. Dans ce cas, il n'y a pas lieu de rémunérer les congés au moment où ils sont pris.</text:p>
      <text:p text:style-name="P35"/>
      <text:h text:style-name="P41" text:outline-level="1">Autres congés</text:h>
      <text:p text:style-name="P27"><text:bookmark text:name="KALIARTI000005834250"/></text:p>
      <text:p text:style-name="Standard"><text:span text:style-name="T11">Article 17</text:span><text:span text:style-name="T12"> </text:span><text:a xlink:type="simple" xlink:href="http://www.legifrance.gouv.fr/affichIDCCArticle.do;jsessionid=B2C2FD07C2269C3B0080A10DDDE04D1A.tpdjo12v_1?idArticle=KALIARTI000005834250&amp;cidTexte=KALITEXT000005672603&amp;dateTexte=29990101&amp;categorieLien=id"><text:span text:style-name="T3">En savoir plus sur cet article...</text:span></text:a></text:p>
      <text:p text:style-name="P18">En vigueur étendu </text:p>
      <text:p text:style-name="P2"><text:span text:style-name="Emphasis">a</text:span>) Les congés pour événements personnels</text:p>
      <text:p text:style-name="Text_20_body">Les salariés bénéficieront, sur justification, à l'occasion de certains événements, d'une autorisation d'absence exceptionnelle accordée dans les conditions suivantes.</text:p>
      <text:p text:style-name="Text_20_body">Sans condition d'ancienneté :</text:p>
      <text:p text:style-name="Text_20_body">- mariage du salarié : 4 jours ouvrables ;</text:p>
      <text:p text:style-name="Text_20_body">- mariage d'un enfant : 1 jour ouvrable ;</text:p>
      <text:p text:style-name="Text_20_body">- décès du conjoint ou d'un enfant : 3 jours ouvrables ;</text:p>
      <text:p text:style-name="Text_20_body">- décès du père ou de la mère : 1 jour ouvrable ;</text:p>
      <text:p text:style-name="Text_20_body">- naissance ou adoption : 3 jours ouvrables.</text:p>
      <text:p text:style-name="Text_20_body">Avec condition d'ancienneté de 3 mois chez l'employeur :</text:p>
      <text:p text:style-name="Text_20_body">- décès du beau-père ou belle-mère (c'est-à-dire père ou mère de l'époux(se) : 1 jour ouvrable ;</text:p>
      <text:p text:style-name="Text_20_body">- décès d'un frère ou d'une sœur : 1 jour ouvrable ;</text:p>
      <text:p text:style-name="Text_20_body">- présélection militaire : dans la limite de 3 jours ouvrables.</text:p>
      <text:p text:style-name="Text_20_body">Ces jours de congé doivent être pris en accord avec l'employeur dans les jours qui entourent l'événement et n'entraînent pas de réduction de la rémunération mensuelle. En cas de congé pris à l'occasion de la naissance ou de l'adoption, les 3 jours ouvrables peuvent être pris dans la période de 15 jours qui entourent l'événement.</text:p>
      <text:p text:style-name="Text_20_body">Ils sont assimilés à des jours de présence au travail pour la détermination de la durée du congé annuel.</text:p>
      <text:p text:style-name="Text_20_body">Dans le cas où l'événement personnel obligerait le salarié à un déplacement de plus de 600 kilomètres (aller-retour), il pourrait demander à l'employeur 1 jour ouvrable supplémentaire pour convenance personnelle, non rémunéré.</text:p>
      <text:p text:style-name="P2"><text:span text:style-name="Emphasis">b</text:span>) Les congés pour convenance personnelle</text:p>
      <text:p text:style-name="Text_20_body">Des congés pour convenance personnelle, non rémunérés, pourront être accordés à la demande du salarié. Les congés n'entreront pas en compte pour le calcul de la durée des congés payés annuels.</text:p>
      <text:p text:style-name="P2"><text:span text:style-name="Emphasis">c</text:span>) Les congés supplémentaires imposés par l'employeur</text:p>
      <text:p text:style-name="Text_20_body">Si rien n'est prévu dans le contrat de travail et que l'employeur impose à un salarié un congé d'une durée supérieure à celle du congé annuel auquel peut prétendre l'intéressé, il est tenu de verser à celui-ci, pendant toute la durée du congé supplémentaire, une indemnité qui ne peut être inférieure au salaire qui serait dû pour une même période travaillée.</text:p>
      <text:p text:style-name="Text_20_body">Ce temps de congé supplémentaire et l'indemnité y afférente ne peuvent en aucun cas être imputés sur les congés annuels à venir ni sur les indemnités correspondant à ceux-ci.</text:p>
      <text:p text:style-name="P2"><text:span text:style-name="Emphasis">d</text:span>) Les congés de mère de famille âgée de moins de 21 ans</text:p>
      <text:p text:style-name="Text_20_body">Les femmes salariés âgées de moins de 21 ans au 30 avril de l'année précédente bénéficient de 2 <text:soft-page-break/>jours ouvrables de congés supplémentaires rémunérés par enfant à charge. Le congé supplémentaire est réduit à 1 jour ouvrable si le congé annuel n'excède pas 6 jours ouvrables.</text:p>
      <text:p text:style-name="Text_20_body">Est réputé enfant à charge l'enfant qui est au foyer et est âgé de moins de 15 ans au 30 avril de l'année en cours.</text:p>
      <text:p text:style-name="P2"><text:span text:style-name="Emphasis">e</text:span>) Les congés du jeune travailleur de moins de 21 ans</text:p>
      <text:p text:style-name="Text_20_body">Voir article 24 <text:span text:style-name="Emphasis">i</text:span> "Congé du jeune travailleur âgé de moins de 21 ans".</text:p>
      <text:p text:style-name="P2"><text:span text:style-name="Emphasis">f)</text:span> Les congés pour enfants malades</text:p>
      <text:p text:style-name="Text_20_body">Tout salarié a droit à bénéficier d'un congé non rémunéré en cas de maladie ou d'accident, constaté par certificat médical, d'un enfant de moins de 16 ans dont il a la charge. La durée de ce congé est au maximum de 3 jours par an. Elle est portée à 5 jours si l'enfant est âgé de moins de 1 an ou si le salarié assume la charge de 3 enfants ou plus de moins de 16 ans.</text:p>
      <text:p text:style-name="P35"/>
      <text:h text:style-name="P41" text:outline-level="1">Jours fériés</text:h>
      <text:h text:style-name="Heading_20_1" text:outline-level="1"><text:bookmark text:name="KALIARTI000005834259"/></text:h>
      <text:p text:style-name="Standard"><text:span text:style-name="T11">Article 18</text:span> <text:a xlink:type="simple" xlink:href="http://www.legifrance.gouv.fr/affichIDCCArticle.do;jsessionid=B2C2FD07C2269C3B0080A10DDDE04D1A.tpdjo12v_1?idArticle=KALIARTI000005834259&amp;cidTexte=KALITEXT000005672603&amp;dateTexte=29990101&amp;categorieLien=id"><text:span text:style-name="T3">En savoir plus sur cet article...</text:span></text:a></text:p>
      <text:p text:style-name="P18">En vigueur étendu </text:p>
      <text:p text:style-name="P3">1er Mai :</text:p>
      <text:p text:style-name="Text_20_body">Seul le 1er Mai est un jour férié chômé et payé, s'il tombe un jour habituellement travaillé.</text:p>
      <text:p text:style-name="Text_20_body">Le chômage du 1er Mai ne peut être la cause d'une réduction de la rémunération.</text:p>
      <text:p text:style-name="Text_20_body">Le travail effectué le 1er Mai ouvre droit à une rémunération majorée de 100 %.</text:p>
      <text:p text:style-name="P3">Jours fériés ordinaires :</text:p>
      <text:p text:style-name="Text_20_body">Les jours fériés ordinaires ne sont pas obligatoirement chômés et payés.</text:p>
      <text:p text:style-name="Text_20_body">Décidé par l'employeur, le chômage des jours fériés ordinaires tombant un jour habituellement travaillé ne pourra être la cause d'une diminution de la rémunération si le salarié remplit les conditions suivantes :</text:p>
      <text:p text:style-name="Text_20_body">- avoir 3 mois d'ancienneté chez le même employeur ;</text:p>
      <text:p text:style-name="Text_20_body">- avoir été présent le dernier jour de travail qui précède le jour férié et le premier jour qui lui fait suite, sauf autorisation d'absence préalablement accordée ;</text:p>
      <text:p text:style-name="Text_20_body">- s'il travaille à temps complet (40 heures par semaine), avoir accompli 200 heures de travail au moins au cours des 2 mois qui précèdent le jour férié ;</text:p>
      <text:p text:style-name="Text_20_body">- s'il travaille à temps partiel, avoir accompli un nombre d'heures réduit proportionnellement par rapport à un horaire hebdomadaire de 40 heures.</text:p>
      <text:p text:style-name="Text_20_body">Lorsque le jour férié est travaillé, il est rémunéré sans majoration.</text:p>
      <text:p text:style-name="P10"/>
      <text:h text:style-name="P38" text:outline-level="1">Couverture maladie-accident</text:h>
      <text:p text:style-name="P27"><text:bookmark text:name="KALIARTI000005834271"/></text:p>
      <text:p text:style-name="Standard"><text:span text:style-name="T11">Article 19</text:span> <text:a xlink:type="simple" xlink:href="http://www.legifrance.gouv.fr/affichIDCCArticle.do;jsessionid=B2C2FD07C2269C3B0080A10DDDE04D1A.tpdjo12v_1?idArticle=KALIARTI000005834271&amp;cidTexte=KALITEXT000005672603&amp;dateTexte=29990101&amp;categorieLien=id"><text:span text:style-name="T3">En savoir plus sur cet article...</text:span></text:a></text:p>
      <text:p text:style-name="P18">En vigueur étendu </text:p>
      <text:p text:style-name="Text_20_body">Les salariés justifiant de 6 mois d'ancienneté chez le même employeur, et quel que soit le nombre d'heures de travail effectué, bénéficient :</text:p>
      <text:p text:style-name="Text_20_body">- en cas d'absence pour maladie ou accident, dûment constaté par avis d'arrêt de travail adressé à l'employeur dans les 48 heures, et contre-visite s'il y a lieu, à condition d'être soignés dans un pays de l'Union européenne, d'une indemnité d'incapacité complémentaire à celle de la sécurité sociale, réelle ou reconstituée. </text:p>
      <text:p text:style-name="Text_20_body">Cette indemnisation, qui ne peut être inférieure globalement à celle garantie par les dispositions de l'article 7 de l'accord national interprofessionnel du 10 décembre 1977 annexé à la loi n° 78-49 du 19 janvier 1978 relative à la mensualisation, prend effet à partir :</text:p>
      <text:p text:style-name="Text_20_body">- du 1er jour indemnisable par la sécurité sociale, en cas d'accident de travail et assimilé ;</text:p>
      <text:p text:style-name="Text_20_body">- du 11e jour, pour chaque arrêt, dans les autres cas ;</text:p>
      <text:p text:style-name="Text_20_body">- en cas d'invalidité reconnue par la sécurité sociale à un taux égal ou supérieur à 66 % ou en cas d'invalidité équivalente reconnue par le service médical mandaté par l'organisme gestionnaire, d'une rente d'invalidité complémentaire à celle de la sécurité sociale, réelle ou reconstituée. </text:p>
      <text:p text:style-name="Text_20_body">Ces garanties sont financées par un fonds de prévoyance auquel cotisent employeurs et salariés :</text:p>
      <text:p text:style-name="Text_20_body">- l'indemnisation résultant des dispositions de la loi de mensualisation (loi n° 78-49 du 19 janvier 1978) est financée en totalité par les cotisations de l'employeur ;</text:p>
      <text:p text:style-name="Text_20_body">- l'indemnisation au titre des garanties complémentaires est financée conjointement par les cotisations de l'employeur et du salarié. </text:p>
      <text:p text:style-name="Text_20_body">Les conditions d'application de cet article sont définies dans <text:a xlink:type="simple" xlink:href="http://www.legifrance.gouv.fr/affichIDCC.do;jsessionid=B2C2FD07C2269C3B0080A10DDDE04D1A.tpdjo12v_1?cidTexte=KALITEXT000005672774&amp;categorieLien=cid%20&amp;dateTexte="><text:span text:style-name="T8">l'annexe VI "Prévoyance"</text:span></text:a> de la présente convention collective. Ces dispositions s'appliquent depuis le 1er janvier 1999.</text:p>
      <text:p text:style-name="Text_20_body"/>
      <text:p text:style-name="P10"/>
      <text:h text:style-name="P38" text:outline-level="1">Rémunération</text:h>
      <text:p text:style-name="P27"><text:bookmark text:name="KALIARTI000005834283"/></text:p>
      <text:p text:style-name="Standard"><text:span text:style-name="T11">Article 20</text:span> <text:a xlink:type="simple" xlink:href="http://www.legifrance.gouv.fr/affichIDCCArticle.do;jsessionid=B2C2FD07C2269C3B0080A10DDDE04D1A.tpdjo12v_1?idArticle=KALIARTI000005834283&amp;cidTexte=KALITEXT000005672603&amp;dateTexte=29990101&amp;categorieLien=id"><text:span text:style-name="T3">En savoir plus sur cet article...</text:span></text:a></text:p>
      <text:p text:style-name="P18">En vigueur étendu </text:p>
      <text:p text:style-name="P2"><text:span text:style-name="Emphasis">a</text:span>) Salaires </text:p>
      <text:p text:style-name="Text_20_body">1. Salaire horaire : </text:p>
      <text:p text:style-name="Text_20_body">Pour 1 heure de travail effectif aucun salaire horaire brut ne peut être inférieur au salaire horaire minimum conventionnel, ni au SMIC horaire en vigueur, sauf abattement légal particulier. </text:p>
      <text:p text:style-name="Text_20_body">2. Salaire mensuel : </text:p>
      <text:p text:style-name="Text_20_body">Pour les horaires réguliers (à temps complet ou à temps partiel), le salaire est mensualisé (salaire horaire brut x nombre d'heures de travail effectif hebdomadaire x 52/12) :</text:p>
      <text:p text:style-name="Text_20_body">- pour un temps complet, le salaire est calculé sur la base de 174 heures ;</text:p>
      <text:p text:style-name="Text_20_body">- pour les horaires irréguliers, le salaire est calculé, à partir du salaire horaire brut, en fonction du nombre d'heures de travail effectif décomptées dans le mois. </text:p>
      <text:p text:style-name="Text_20_body">3. Salaire minimum conventionnel : </text:p>
      <text:p text:style-name="Text_20_body">Le salaire minimum conventionnel, fixé en fonction du niveau de la classification, est un salaire brut avant déduction des charges salariales et du montant des prestations en nature éventuellement fournies. </text:p>
      <text:p text:style-name="Text_20_body">Le salaire brut - ancienneté comprise - doit au moins être égal au salaire minimum conventionnel majoré de l'ancienneté acquise. </text:p>
      <text:p text:style-name="Text_20_body">4. Majoration pour ancienneté : </text:p>
      <text:p text:style-name="Text_20_body">Le salaire minimum conventionnel est majoré de 3 % après 3 ans, plus 1 % par an jusqu'à 10 % après 10 ans de travail chez le même employeur. </text:p>
      <text:p text:style-name="Text_20_body">5. Prestations en nature : </text:p>
      <text:p text:style-name="Text_20_body">On désigne par prestations en nature les repas ou le logement fournis. </text:p>
      <text:p text:style-name="Text_20_body">Le montant minimum de chaque prestation en nature est fixé paritairement lors de la négociation sur les salaires. Si l'importance du logement le justifie, une évaluation supérieure pourra être prévue au contrat. </text:p>
      <text:p text:style-name="Text_20_body">Les prestations en nature sont déduites du salaire net. </text:p>
      <text:p text:style-name="Text_20_body">6. Présence de nuit : </text:p>
      <text:p text:style-name="Text_20_body">Voir article 6 "Nuit". </text:p>
      <text:p text:style-name="P2"><text:span text:style-name="Emphasis">b</text:span>) Périodicité </text:p>
      <text:p text:style-name="Text_20_body">Le paiement des salaires se fera à date fixe au moins une fois par mois et au plus tard le dernier jour du mois. </text:p>
      <text:p text:style-name="P2"><text:span text:style-name="Emphasis">c</text:span>) Bulletin de paie </text:p>
      <text:p text:style-name="Text_20_body">Un bulletin de paie sera délivré au salarié au moins une fois par mois. Un modèle de bulletin de paie est annexé à la présente convention (<text:a xlink:type="simple" xlink:href="http://www.legifrance.gouv.fr/affichIDCC.do;jsessionid=B2C2FD07C2269C3B0080A10DDDE04D1A.tpdjo12v_1?cidTexte=KALITEXT000005672738&amp;categorieLien=cid%20&amp;dateTexte="><text:span text:style-name="T8">annexe II</text:span></text:a>). </text:p>
      <text:p text:style-name="P2"><text:soft-page-break/><text:span text:style-name="Emphasis">d</text:span>) Chèque emploi-service </text:p>
      <text:p text:style-name="Text_20_body">Lorsque l'employeur et le salarié optent pour le chèque emploi-service, l'employeur n'est pas tenu de délivrer un bulletin de paie. </text:p>
      <text:p text:style-name="P2"><text:span text:style-name="Emphasis">e</text:span>) Conduite automobile </text:p>
      <text:p text:style-name="Text_20_body">Au cas où l'employeur demande au salarié autre que le chauffeur d'assurer, pour les besoins du service, la conduite d'un véhicule automobile, un supplément de rémunération sera prévu au contrat de travail et fixé de gré à gré en fonction de l'importance du service.</text:p>
      <text:p text:style-name="Text_20_body">L'employeur veillera à la conformité du contrat d'assurance du véhicule utilisé. </text:p>
      <text:p text:style-name="Text_20_body">Dans le cas où le véhicule utilisé est celui du salarié, l'employeur vérifiera que le contrat d'assurance du salarié le lui permet et celui-ci sera indemnisé des frais supplémentaires engagés de ce fait. Sauf accord particulier, on appliquera à cet effet le barème kilométrique des fonctionnaires.</text:p>
      <text:p text:style-name="P10"/>
      <text:h text:style-name="P38" text:outline-level="1">Hygiène et logement</text:h>
      <text:p text:style-name="P27"><text:bookmark text:name="KALIARTI000005834295"/></text:p>
      <text:p text:style-name="Standard"><text:span text:style-name="T11">Article 21</text:span><text:span text:style-name="T12"> </text:span><text:a xlink:type="simple" xlink:href="http://www.legifrance.gouv.fr/affichIDCCArticle.do;jsessionid=B2C2FD07C2269C3B0080A10DDDE04D1A.tpdjo12v_1?idArticle=KALIARTI000005834295&amp;cidTexte=KALITEXT000005672603&amp;dateTexte=29990101&amp;categorieLien=id"><text:span text:style-name="T3">En savoir plus sur cet article...</text:span></text:a></text:p>
      <text:p text:style-name="P18">En vigueur étendu </text:p>
      <text:p text:style-name="Text_20_body">Le logement de fonction, mis par l'employeur à la disposition du salarié, est un accessoire du contrat de travail. Il doit être restitué par le salarié lors de la rupture du contrat au terme de l'exécution du préavis.</text:p>
      <text:p text:style-name="Text_20_body">Dans tous les cas où le contrat est suspendu et durant les périodes de préavis, le logement ne peut être repris par l'employeur sans l'accord du salarié. Cependant, si le salarié n'occupe pas le logement, l'employeur pourra, après l'en avoir avisé, y loger un remplaçant. L'employeur aura alors la garde des affaires personnelles du salarié en un lieu où elles ne peuvent se détériorer.</text:p>
      <text:p text:style-name="Text_20_body">Les employeurs assureront à leur salarié un logement décent, pourvu d'une fenêtre, d'un éclairage convenable, d'un moyen de chauffage approprié et équipé d'une installation sanitaire normale ; à défaut, le salarié aura accès aux installations sanitaires de l'employeur.</text:p>
      <text:p text:style-name="Text_20_body">Si le logement est meublé, le salarié devra disposer pour son usage exclusif d'une literie propre en bon état et du mobilier nécessaire.</text:p>
      <text:p text:style-name="Text_20_body">Le salarié est tenu d'assurer le bon état et la propreté des locaux, literie et objets qui lui sont éventuellement confiés.</text:p>
      <text:p text:style-name="Text_20_body">L'employeur et le salarié pourront procéder à l'état des lieux à l'embauche et à l'expiration du contrat.</text:p>
      <text:p text:style-name="Text_20_body">Le blanchissage du linge fourni par l'employeur est à la charge de ce dernier.</text:p>
      <text:p text:style-name="Text_20_body">Sauf accord particulier mentionné au contrat de travail, l'évaluation du logement est déterminée selon les termes de l'article 20 <text:span text:style-name="Emphasis">a</text:span>, paragraphe 5.</text:p>
      <text:p text:style-name="Text_20_body">Lorsque l'employé est nourri, la nourriture doit être saine et suffisante.</text:p>
      <text:p text:style-name="Text_20_body"/>
      <text:p text:style-name="P10"/>
      <text:h text:style-name="P39" text:outline-level="1">Surveillance médicale obligatoire</text:h>
      <text:p text:style-name="P26"><text:bookmark text:name="KALIARTI000005834306"/></text:p>
      <text:p text:style-name="Standard"><text:span text:style-name="T10">Article 22 </text:span><text:a xlink:type="simple" xlink:href="http://www.legifrance.gouv.fr/affichIDCCArticle.do;jsessionid=B2C2FD07C2269C3B0080A10DDDE04D1A.tpdjo12v_1?idArticle=KALIARTI000005834306&amp;cidTexte=KALITEXT000005672603&amp;dateTexte=29990101&amp;categorieLien=id"><text:span text:style-name="T3">En savoir plus sur cet article...</text:span></text:a></text:p>
      <text:p text:style-name="P18">En vigueur étendu </text:p>
      <text:p text:style-name="Text_20_body">Les dispositions du code du travail concernant la surveillance médicale sont obligatoirement applicables aux salariés du particulier employeur employés à temps complet :</text:p>
      <text:p text:style-name="Text_20_body">- examen médical d'embauche ;</text:p>
      <text:p text:style-name="Text_20_body">- visite médicale périodique obligatoire ;</text:p>
      <text:p text:style-name="Text_20_body">- visite médicale de reprise après absence de plus de 3 semaines pour cause de maladie, au retour de congé de maternité, et après une absence d'au moins 8 jours pour cause d'accident du travail.</text:p>
      <text:p text:style-name="P10"/>
      <text:h text:style-name="P38" text:outline-level="1">Maternité - Adoption - Congé parental</text:h>
      <text:p text:style-name="P27"><text:bookmark text:name="KALIARTI000005834317"/></text:p>
      <text:p text:style-name="Standard"><text:span text:style-name="T11">Article 23</text:span> <text:a xlink:type="simple" xlink:href="http://www.legifrance.gouv.fr/affichIDCCArticle.do;jsessionid=B2C2FD07C2269C3B0080A10DDDE04D1A.tpdjo12v_1?idArticle=KALIARTI000005834317&amp;cidTexte=KALITEXT000005672603&amp;dateTexte=29990101&amp;categorieLien=id"><text:span text:style-name="T3">En savoir plus sur cet article...</text:span></text:a></text:p>
      <text:p text:style-name="P18">En vigueur étendu </text:p>
      <text:p text:style-name="Text_20_body">Les salariés employés par des particuliers bénéficient des règles spécifiques prévues par le code du travail.</text:p>
      <text:p text:style-name="P35"/>
      <text:h text:style-name="P41" text:outline-level="1">Jeunes travailleurs</text:h>
      <text:p text:style-name="P27"><text:bookmark text:name="KALIARTI000005834329"/></text:p>
      <text:p text:style-name="Standard"><text:span text:style-name="T11">Article 24</text:span> <text:a xlink:type="simple" xlink:href="http://www.legifrance.gouv.fr/affichIDCCArticle.do;jsessionid=B2C2FD07C2269C3B0080A10DDDE04D1A.tpdjo12v_1?idArticle=KALIARTI000005834329&amp;cidTexte=KALITEXT000005672603&amp;dateTexte=29990101&amp;categorieLien=id"><text:span text:style-name="T3">En savoir plus sur cet article...</text:span></text:a></text:p>
      <text:p text:style-name="P18">En vigueur étendu </text:p>
      <text:p text:style-name="P2"><text:span text:style-name="Emphasis">a</text:span>) Age d'admission au travail</text:p>
      <text:p text:style-name="Text_20_body">Les adolescents de 14 à 16 ans ne pourront être embauchés que pendant la moitié de leurs vacances scolaires, uniquement pour des travaux légers.</text:p>
      <text:p text:style-name="P2"><text:span text:style-name="Emphasis">b</text:span>) Conclusion du contrat</text:p>
      <text:p text:style-name="Text_20_body">Le contrat de travail des jeunes de moins de 16 ans devra être signé par leur représentant légal, après acceptation des termes par le mineur. Celui des jeunes de 16 à 18 ans peut être signé par le jeune avec autorisation de son représentant légal.</text:p>
      <text:p text:style-name="P2"><text:span text:style-name="Emphasis">c</text:span>) Durée du travail</text:p>
      <text:p text:style-name="Text_20_body">La durée du travail hebdomadaire est la même que celle prévue pour les adultes à l'article 15 ; toutefois, ils ne pourront effectuer des heures supplémentaires.</text:p>
      <text:p text:style-name="P2"><text:span text:style-name="Emphasis">d</text:span>) Travaux pénibles</text:p>
      <text:p text:style-name="Text_20_body">Il est interdit d'employer des jeunes de moins de 18 ans à des travaux pénibles excédant leurs forces, ainsi qu'à la manipulation des produits dangereux.</text:p>
      <text:p text:style-name="P2"><text:span text:style-name="Emphasis">e</text:span>) Travail de nuit</text:p>
      <text:p text:style-name="Text_20_body">Le travail de nuit est interdit pour les jeunes travailleurs âgés de moins de 18 ans.</text:p>
      <text:p text:style-name="Text_20_body">Tout travail entre 22 heures et 6 heures est considéré comme travail de nuit.</text:p>
      <text:p text:style-name="Text_20_body">La durée minimale du repos de nuit des jeunes travailleurs ne peut être inférieure à 12 heures consécutives.</text:p>
      <text:p text:style-name="P2"><text:span text:style-name="Emphasis">f</text:span>) Repos hebdomadaire</text:p>
      <text:p text:style-name="Text_20_body">Les jeunes ont droit au minimum à un jour de repos de 24 heures consécutives par semaine donné le dimanche, plus une 1/2 journée dans le cadre de l'aménagement de l'horaire de travail.</text:p>
      <text:p text:style-name="P2"><text:span text:style-name="Emphasis">g</text:span>) Protection morale des jeunes travailleurs</text:p>
      <text:p text:style-name="Text_20_body">Les employeurs qui emploient des jeunes travailleurs de moins de 18 ans doivent veiller au maintien des bonnes mœurs et à l'observation de la décence sur les lieux de travail.</text:p>
      <text:p text:style-name="P2"><text:span text:style-name="Emphasis">h</text:span>) Salaire</text:p>
      <text:p text:style-name="Text_20_body">Le salaire applicable aux jeunes travailleurs de moins de 18 ans et de capacité physique normale comporte un abattement fixé à :</text:p>
      <text:p text:style-name="Text_20_body">- moins 20 % avant 17 ans ;</text:p>
      <text:p text:style-name="Text_20_body">- moins 10 % entre 17 et 18 ans.</text:p>
      <text:p text:style-name="Text_20_body">Cet abattement est supprimé pour les jeunes travailleurs justifiant de 6 mois de pratique professionnelle.</text:p>
      <text:p text:style-name="P2"><text:span text:style-name="Emphasis">i</text:span>) Congé du jeune travailleur âgé de moins de 21 ans</text:p>
      <text:p text:style-name="Text_20_body">Quelle que soit leur ancienneté chez l'employeur, les jeunes travailleurs, âgés de moins de 21 ans au 30 avril de l'année précédente, ont droit, s'ils le demandent, à un congé de 30 jours ouvrables.</text:p>
      <text:p text:style-name="Text_20_body"><text:soft-page-break/>Ils ne peuvent exiger aucune indemnité de congé payé pour les journées de vacances dont ils réclament le bénéfice en sus de celles qu'ils ont acquises, à raison du travail accompli au cours de la période de référence.</text:p>
      <text:p text:style-name="P2"><text:span text:style-name="Emphasis">j</text:span>) Congés de formation professionnelle</text:p>
      <text:p text:style-name="Text_20_body">L'employeur est tenu de laisser aux jeunes travailleurs et apprentis soumis à l'obligation de suivre des cours professionnels pendant la journée de travail le temps et la liberté nécessaires au respect de cette obligation.</text:p>
      <text:p text:style-name="P10"/>
      <text:h text:style-name="P38" text:outline-level="1">Formation professionnelle</text:h>
      <text:p text:style-name="P27"><text:bookmark text:name="KALIARTI000005834340"/></text:p>
      <text:p text:style-name="Standard"><text:span text:style-name="T11">Article 25</text:span> <text:a xlink:type="simple" xlink:href="http://www.legifrance.gouv.fr/affichIDCCArticle.do;jsessionid=B2C2FD07C2269C3B0080A10DDDE04D1A.tpdjo12v_1?idArticle=KALIARTI000005834340&amp;cidTexte=KALITEXT000005672603&amp;dateTexte=29990101&amp;categorieLien=id"><text:span text:style-name="T3">En savoir plus sur cet article...</text:span></text:a></text:p>
      <text:p text:style-name="P18">En vigueur étendu </text:p>
      <text:p text:style-name="Text_20_body">Les salariés bénéficient du droit à la formation continue (<text:a xlink:type="simple" xlink:href="http://www.legifrance.gouv.fr/affichTexte.do;jsessionid=B2C2FD07C2269C3B0080A10DDDE04D1A.tpdjo12v_1?cidTexte=JORFTEXT000000540869&amp;categorieLien=cid%20&amp;dateTexte="><text:span text:style-name="T8">loi du 29 janvier 1996</text:span></text:a>, accords de branche en annexes IV et V). </text:p>
      <text:p text:style-name="Text_20_body">La commission paritaire nationale emploi et formation professionnelle (CPNEFP) détermine les orientations et les conditions de mise en œuvre. </text:p>
      <text:p text:style-name="Text_20_body">Une contribution à la charge de l'employeur est prélevée par l'URSSAF et gérée par un organisme paritaire collecteur agréé.</text:p>
      <text:p text:style-name="Text_20_body">L'employeur prend l'initiative de l'envoi en formation du salarié. </text:p>
      <text:p text:style-name="Text_20_body">Les modalités pratiques des conditions d'accès sont précisées dans l'accord joint en annexe V.</text:p>
      <text:p text:style-name="P10"/>
      <text:h text:style-name="P38" text:outline-level="1">Protection morale - Violence sur le lieu de travail</text:h>
      <text:p text:style-name="P27"><text:bookmark text:name="KALIARTI000005834350"/></text:p>
      <text:p text:style-name="Standard"><text:span text:style-name="T11">Article 26 </text:span><text:a xlink:type="simple" xlink:href="http://www.legifrance.gouv.fr/affichIDCCArticle.do;jsessionid=B2C2FD07C2269C3B0080A10DDDE04D1A.tpdjo12v_1?idArticle=KALIARTI000005834350&amp;cidTexte=KALITEXT000005672603&amp;dateTexte=29990101&amp;categorieLien=id"><text:span text:style-name="T3">En savoir plus sur cet article...</text:span></text:a></text:p>
      <text:p text:style-name="P18">En vigueur étendu </text:p>
      <text:p text:style-name="Text_20_body">Les employeurs doivent veiller au maintien des bonnes mœurs et à l'observation de la décence sur les lieux de travail.</text:p>
      <text:p text:style-name="P10"/>
      <text:h text:style-name="P38" text:outline-level="1">Retraite complémentaire</text:h>
      <text:p text:style-name="P27"><text:bookmark text:name="KALIARTI000005834364"/></text:p>
      <text:p text:style-name="Standard"><text:span text:style-name="T11">Article 27</text:span><text:span text:style-name="T3"> </text:span><text:a xlink:type="simple" xlink:href="http://www.legifrance.gouv.fr/affichIDCCArticle.do;jsessionid=B2C2FD07C2269C3B0080A10DDDE04D1A.tpdjo12v_1?idArticle=KALIARTI000005834364&amp;cidTexte=KALITEXT000005672603&amp;dateTexte=29990101&amp;categorieLien=id"><text:span text:style-name="T3">En savoir plus sur cet article...</text:span></text:a></text:p>
      <text:p text:style-name="P18">En vigueur étendu </text:p>
      <text:p text:style-name="Text_20_body">Pour les employeurs et les salariés relevant de la présente convention collective, la caisse compétente en matière de retraite complémentaire est l'institution de retraite complémentaire des employés de particuliers (IRCEM).</text:p>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ANNEXES</text:p>
      <text:p text:style-name="P10"/>
      <text:p text:style-name="P35">Modèle de contrat de travail à durée indéterminée (proposé en référence à l'article 7 ; annule et remplace également le modèle annexé à l'accord du 13 octobre 1995 relatif au chèque emploi-service)</text:p>
      <text:p text:style-name="Standard"><text:bookmark text:name="KALIARTI000005834384"/></text:p>
      <text:p text:style-name="Text_20_body"><text:a xlink:type="simple" xlink:href="http://www.legifrance.gouv.fr/affichIDCCArticle.do;jsessionid=B2C2FD07C2269C3B0080A10DDDE04D1A.tpdjo12v_1?idArticle=KALIARTI000005834384&amp;cidTexte=KALITEXT000005672736&amp;dateTexte=29990101&amp;categorieLien=id"><text:span text:style-name="T3">En savoir plus sur cet article...</text:span></text:a></text:p>
      <text:h text:style-name="Heading_20_1" text:outline-level="1"><text:line-break/><text:span text:style-name="T10">Annexe I - Modèle de contrat de travail à durée indéterminée</text:span></text:h>
      <text:p text:style-name="P18">En vigueur étendu </text:p>
      <text:p text:style-name="Text_20_body">Entre l'employeur :</text:p>
      <text:p text:style-name="Text_20_body">M., Mme, Mlle (Nom) :</text:p>
      <text:p text:style-name="Text_20_body">Prénom :</text:p>
      <text:p text:style-name="Text_20_body">Adresse :</text:p>
      <text:p text:style-name="Text_20_body">Code postal :</text:p>
      <text:p text:style-name="Text_20_body">Localité :</text:p>
      <text:p text:style-name="Text_20_body">N° d'immatriculation URSSAF :</text:p>
      <text:p text:style-name="Text_20_body">Code NAF : 95.OZ</text:p>
      <text:p text:style-name="Text_20_body">et le salarié :</text:p>
      <text:p text:style-name="Text_20_body">M., Mme, Mlle (Nom) :</text:p>
      <text:p text:style-name="Text_20_body">Adresse :</text:p>
      <text:p text:style-name="Text_20_body">Code postal :</text:p>
      <text:p text:style-name="Text_20_body">Localité :</text:p>
      <text:p text:style-name="Text_20_body">N° d'immatriculation sécurité sociale :</text:p>
      <text:p text:style-name="Text_20_body">Il est conclu un contrat de travail régi par les dispositions de la convention collective nationale de travail des salariés du particulier employeur tenue à la disposition du salarié qui pourra la consulter sur le lieu de travail.</text:p>
      <text:p text:style-name="Text_20_body">Toute modification de ces textes lui sera notifiée dans le délai de 1 mois après sa date d'effet.</text:p>
      <text:p text:style-name="Text_20_body">Les institutions compétentes en matière de retraite et prévoyance sont :</text:p>
      <text:p text:style-name="Text_20_body">Retraite : IRCEM Retraite.</text:p>
      <text:p text:style-name="Text_20_body">Prévoyance : IRCEM Prévoyance.</text:p>
      <text:p text:style-name="Text_20_body">1. Date d'entrée :</text:p>
      <text:p text:style-name="Text_20_body">Durée de la période d'essai : (renouvellement possible sous réserve d'information écrite avant la fin de la première période).</text:p>
      <text:p text:style-name="Text_20_body">2. Lieu habituel de travail :</text:p>
      <text:p text:style-name="Text_20_body">Autre(s) lieu(x) : si le salarié est appelé à travailler sur un lieu autre que celui habituel, un accord entre employeur et salarié fixera les modalités particulières.</text:p>
      <text:p text:style-name="Text_20_body">3. Nature de l'emploi :</text:p>
      <text:p text:style-name="Text_20_body">Description du poste.</text:p>
      <text:p text:style-name="Text_20_body"><text:soft-page-break/>Emploi : voir article 2 "Classification".</text:p>
      <text:p text:style-name="Text_20_body">Niveau de qualification.</text:p>
      <text:p text:style-name="Text_20_body">(S'il y a lieu, caractéristiques ou exigences particulières de l'emploi)</text:p>
      <text:p text:style-name="Text_20_body">4. Horaire de travail hebdomadaire : heures :</text:p>
      <text:p text:style-name="Text_20_body">Pour les postes d'emploi à caractère familial, préciser :</text:p>
      <text:p text:style-name="Text_20_body">- nombre d'heures de travail effectif : ... heures ;</text:p>
      <text:p text:style-name="Text_20_body">- nombre d'heures de présence responsable : heures correspondant à : ... heures de travail effectif (1 heure de présence responsable, équivaut aux 2/3 de 1 heure de travail effectif).</text:p>
      <text:p text:style-name="Text_20_body">S'il y a lieu, préciser : planning, présence de nuit.</text:p>
      <text:p text:style-name="Text_20_body">Périodicité de relevé de situation si horaire irrégulier.</text:p>
      <text:p text:style-name="Text_20_body">5. Repos hebdomadaire :</text:p>
      <text:p text:style-name="Text_20_body">Préciser le jour habituel de repos hebdomadaire.</text:p>
      <text:p text:style-name="Text_20_body">(S'il y a lieu, modalités particulières).</text:p>
      <text:p text:style-name="Text_20_body">6. Jours fériés :</text:p>
      <text:p text:style-name="Text_20_body">(Prévoir les jours fériés travaillés, le cas échéant).</text:p>
      <text:p text:style-name="Text_20_body">7. Rémunération (en francs puis en euros) à la date d'embauche :</text:p>
      <text:p text:style-name="Text_20_body">Salaire brut horaire : ... F correspondant à un salaire net horaire : ... F :</text:p>
      <text:p text:style-name="Text_20_body">- salaire brut : montant du salaire avant déduction des cotisations salariales ;</text:p>
      <text:p text:style-name="Text_20_body">- salaire net : montant du salaire après déduction des cotisations salariales.</text:p>
      <text:p text:style-name="Text_20_body">Assiette des cotisations :</text:p>
      <text:p text:style-name="Text_20_body">Réel :</text:p>
      <text:p text:style-name="Text_20_body">Forfait :</text:p>
      <text:p text:style-name="Text_20_body">Conduite automobile :</text:p>
      <text:p text:style-name="Text_20_body">Les prestations en nature fournies seront déduites de la rémunération nette :</text:p>
      <text:p text:style-name="Text_20_body">En cas de paiement par chèque emploi-service, le salaire horaire net ou le salaire mensuel net est majoré de 10 % au titre des congés payés.</text:p>
      <text:p text:style-name="Text_20_body">8. Congés payés :</text:p>
      <text:p text:style-name="Text_20_body">Délais de prévenance à préciser.</text:p>
      <text:p text:style-name="Text_20_body">Cas particulier de l'année d'embauche (année de référence incomplète).</text:p>
      <text:p text:style-name="Text_20_body">9. Clauses particulières :</text:p>
      <text:p text:style-name="Text_20_body">Congés liés aux contraintes professionnelles de l'employeur.</text:p>
      <text:p text:style-name="Text_20_body">Evolution possible des tâches, des horaires.</text:p>
      <text:p text:style-name="Text_20_body">Logement de fonction, etc.</text:p>
      <text:p text:style-name="Text_20_body">A ..., le ...</text:p>
      <text:p text:style-name="Text_20_body">Signature de l'employeur,</text:p>
      <text:p text:style-name="Text_20_body">Signature du salarié.</text:p>
      <text:p text:style-name="P10"/>
      <text:h text:style-name="P38" text:outline-level="1">Annexe II - Modèle de bulletin de salaire Convention collective nationale du 24 novembre 1999 </text:h>
      <text:p text:style-name="P27"><text:bookmark text:name="KALIARTI000005834395"/></text:p>
      <text:p text:style-name="Standard"><text:span text:style-name="T11">Article</text:span> <text:a xlink:type="simple" xlink:href="http://www.legifrance.gouv.fr/affichIDCCArticle.do;jsessionid=B2C2FD07C2269C3B0080A10DDDE04D1A.tpdjo12v_1?idArticle=KALIARTI000005834395&amp;cidTexte=KALITEXT000005672738&amp;dateTexte=29990101&amp;categorieLien=id"><text:span text:style-name="T3">En savoir plus sur cet article...</text:span></text:a></text:p>
      <text:p text:style-name="P18">En vigueur étendu</text:p>
      <text:p text:style-name="Text_20_body">Texte non reproduit.</text:p>
      <text:p text:style-name="P35"/>
      <text:h text:style-name="P41" text:outline-level="1">Annexe III - Chèque emploi-service - Accord paritaire du 13 octobre 1995 relatif au chèque emploi-service </text:h>
      <text:p text:style-name="P27"><text:bookmark text:name="KALIARTI000005834407"/></text:p>
      <text:p text:style-name="Standard"><text:span text:style-name="T11">Article</text:span> <text:a xlink:type="simple" xlink:href="http://www.legifrance.gouv.fr/affichIDCCArticle.do;jsessionid=B2C2FD07C2269C3B0080A10DDDE04D1A.tpdjo12v_1?idArticle=KALIARTI000005834407&amp;cidTexte=KALITEXT000005672742&amp;dateTexte=29990101&amp;categorieLien=id"><text:span text:style-name="T3">En savoir plus sur cet article...</text:span></text:a></text:p>
      <text:p text:style-name="P18">En vigueur étendu</text:p>
      <text:p text:style-name="Text_20_body">Accord paritaire du 13 octobre 1995 se substituant à l'accord paritaire du 23 septembre 1994 relatif au chèque emploi-service prévu par <text:a xlink:type="simple" xlink:href="http://www.legifrance.gouv.fr/affichTexteArticle.do?cidTexte=JORFTEXT000000864578&amp;idArticle=LEGIARTI000006657318&amp;dateTexte=&amp;categorieLien=cid">l'article 5 de la loi quinquennale du 20 décembre 1993 </text:a>(<text:span text:style-name="Emphasis">JO </text:span>du 21 décembre 1993), étendu par <text:a xlink:type="simple" xlink:href="http://www.legifrance.gouv.fr/affichTexte.do?cidTexte=JORFTEXT000000740840&amp;categorieLien=cid">arrêté du 5 mars 1996</text:a> (<text:span text:style-name="Emphasis">JO </text:span>du 19 mars 1996) </text:p>
      <text:p text:style-name="Text_20_body">Compte tenu de la convention collective nationale de travail du personnel employé de maison et du projet d'élargissement du champ d'application du chèque emploi-service, les partenaires sociaux de la branche professionnelle du personnel employé de maison signataire du présent accord modifient l'accord paritaire du 23 septembre 1994. </text:p>
      <text:p text:style-name="Text_20_body">En conséquence :</text:p>
      <text:p text:style-name="Text_20_body"><text:bookmark text:name="KALIARTI000005834413"/></text:p>
      <text:p text:style-name="P8">Article 1er <text:a xlink:type="simple" xlink:href="http://www.legifrance.gouv.fr/affichIDCCArticle.do;jsessionid=B2C2FD07C2269C3B0080A10DDDE04D1A.tpdjo12v_1?idArticle=KALIARTI000005834413&amp;cidTexte=KALITEXT000005672742&amp;dateTexte=29990101&amp;categorieLien=id">En savoir plus sur cet article...</text:a></text:p>
      <text:p text:style-name="Text_20_body">En vigueur étendu</text:p>
      <text:p text:style-name="Text_20_body">Le présent accord se situe dans le champ d'application de la convention collective nationale de travail du personnel employé de maison tel que défini dans son article 1er, alinéas <text:span text:style-name="Emphasis">a</text:span> et <text:span text:style-name="Emphasis">b</text:span>. Il se substitue à l'accord paritaire du 23 septembre 1994.</text:p>
      <text:p text:style-name="Text_20_body"><text:bookmark text:name="KALIARTI000005834420"/></text:p>
      <text:p text:style-name="P8">Article 2 <text:a xlink:type="simple" xlink:href="http://www.legifrance.gouv.fr/affichIDCCArticle.do;jsessionid=B2C2FD07C2269C3B0080A10DDDE04D1A.tpdjo12v_1?idArticle=KALIARTI000005834420&amp;cidTexte=KALITEXT000005672742&amp;dateTexte=29990101&amp;categorieLien=id">En savoir plus sur cet article...</text:a></text:p>
      <text:p text:style-name="Text_20_body">En vigueur étendu</text:p>
      <text:p text:style-name="Text_20_body">Le chèque emploi-service est un moyen de régler la rémunération des employés de maison au domicile de particuliers employeurs et d'acquitter les charges sociales, légales et conventionnelles correspondantes.</text:p>
      <text:p text:style-name="Text_20_body"><text:bookmark text:name="KALIARTI000005834426"/></text:p>
      <text:p text:style-name="P8">Article 3 <text:a xlink:type="simple" xlink:href="http://www.legifrance.gouv.fr/affichIDCCArticle.do;jsessionid=B2C2FD07C2269C3B0080A10DDDE04D1A.tpdjo12v_1?idArticle=KALIARTI000005834426&amp;cidTexte=KALITEXT000005672742&amp;dateTexte=29990101&amp;categorieLien=id">En savoir plus sur cet article...</text:a></text:p>
      <text:p text:style-name="Text_20_body">En vigueur étendu</text:p>
      <text:p text:style-name="Text_20_body">Ce mode de rémunération résulte de la volonté de l'employeur et du salarié.</text:p>
      <text:p text:style-name="Text_20_body"><text:bookmark text:name="KALIARTI000005834434"/></text:p>
      <text:p text:style-name="P8">Article 4 <text:a xlink:type="simple" xlink:href="http://www.legifrance.gouv.fr/affichIDCCArticle.do;jsessionid=B2C2FD07C2269C3B0080A10DDDE04D1A.tpdjo12v_1?idArticle=KALIARTI000005834434&amp;cidTexte=KALITEXT000005672742&amp;dateTexte=29990101&amp;categorieLien=id">En savoir plus sur cet article...</text:a></text:p>
      <text:p text:style-name="Text_20_body">En vigueur étendu</text:p>
      <text:p text:style-name="Text_20_body">La convention collective nationale de travail du personnel employé de maison s'applique aux emplois concernés par le présent accord.</text:p>
      <text:p text:style-name="Text_20_body"><text:bookmark text:name="KALIARTI000005834440"/></text:p>
      <text:p text:style-name="P8">Article 5 <text:a xlink:type="simple" xlink:href="http://www.legifrance.gouv.fr/affichIDCCArticle.do;jsessionid=B2C2FD07C2269C3B0080A10DDDE04D1A.tpdjo12v_1?idArticle=KALIARTI000005834440&amp;cidTexte=KALITEXT000005672742&amp;dateTexte=29990101&amp;categorieLien=id">En savoir plus sur cet article...</text:a></text:p>
      <text:p text:style-name="Text_20_body">En vigueur étendu</text:p>
      <text:p text:style-name="Text_20_body">Le chèque emploi-service peut être utilisé pour des prestations de travail occasionnelles dont la durée hebdomadaire n'excède pas 8 heures ou pour une durée dans l'année de 1 mois non renouvelable.</text:p>
      <text:p text:style-name="Text_20_body"><text:soft-page-break/>Pour ces emplois, le chèque emploi-service tient lieu de contrat de travail.</text:p>
      <text:p text:style-name="Text_20_body"><text:bookmark text:name="KALIARTI000005834446"/></text:p>
      <text:p text:style-name="P8">Article 6 <text:a xlink:type="simple" xlink:href="http://www.legifrance.gouv.fr/affichIDCCArticle.do;jsessionid=B2C2FD07C2269C3B0080A10DDDE04D1A.tpdjo12v_1?idArticle=KALIARTI000005834446&amp;cidTexte=KALITEXT000005672742&amp;dateTexte=29990101&amp;categorieLien=id">En savoir plus sur cet article...</text:a></text:p>
      <text:p text:style-name="Text_20_body">En vigueur étendu</text:p>
      <text:p text:style-name="Text_20_body">Le chèque emploi-service peut également être utilisé pour des prestations de travail non occasionnelles.</text:p>
      <text:p text:style-name="Text_20_body">Dans ce cas, un contrat de travail doit être signé. Un modèle rédigé par les partenaires sociaux en application de la convention collective nationale de travail du personnel employé de maison est annexé au présent accord.</text:p>
      <text:p text:style-name="Text_20_body"><text:bookmark text:name="KALIARTI000005834452"/></text:p>
      <text:p text:style-name="P8">Article 7 <text:a xlink:type="simple" xlink:href="http://www.legifrance.gouv.fr/affichIDCCArticle.do;jsessionid=B2C2FD07C2269C3B0080A10DDDE04D1A.tpdjo12v_1?idArticle=KALIARTI000005834452&amp;cidTexte=KALITEXT000005672742&amp;dateTexte=29990101&amp;categorieLien=id">En savoir plus sur cet article...</text:a></text:p>
      <text:p text:style-name="Text_20_body">En vigueur étendu</text:p>
      <text:p text:style-name="Text_20_body">Les partenaires sociaux de la branche professionnelle du personnel employé de maison mettent en place une commission paritaire de suivi du fonctionnement du chèque emploi-service, sous la responsabilité de la commission paritaire nationale du personnel employé de maison.</text:p>
      <text:p text:style-name="Text_20_body"><text:bookmark text:name="KALIARTI000005834459"/></text:p>
      <text:p text:style-name="P8">Article 8 <text:a xlink:type="simple" xlink:href="http://www.legifrance.gouv.fr/affichIDCCArticle.do;jsessionid=B2C2FD07C2269C3B0080A10DDDE04D1A.tpdjo12v_1?idArticle=KALIARTI000005834459&amp;cidTexte=KALITEXT000005672742&amp;dateTexte=29990101&amp;categorieLien=id">En savoir plus sur cet article...</text:a></text:p>
      <text:p text:style-name="Text_20_body">En vigueur étendu</text:p>
      <text:p text:style-name="Text_20_body">Cet accord pourra être révisé si des éléments nouveaux interviennent.</text:p>
      <text:p text:style-name="Text_20_body">Fait à Paris, le 13 octobre 1995.</text:p>
      <text:p text:style-name="P10"/>
      <text:h text:style-name="P38" text:outline-level="1">Annexe IV - Accord paritaire du 24 novembre 1999 relatif à la formation professionnelle </text:h>
      <text:p text:style-name="P27"><text:bookmark text:name="KALIARTI000005834474"/></text:p>
      <text:p text:style-name="Standard"><text:span text:style-name="T11">Article</text:span> <text:a xlink:type="simple" xlink:href="http://www.legifrance.gouv.fr/affichIDCCArticle.do;jsessionid=B2C2FD07C2269C3B0080A10DDDE04D1A.tpdjo12v_1?idArticle=KALIARTI000005834474&amp;cidTexte=KALITEXT000005672744&amp;dateTexte=29990101&amp;categorieLien=id"><text:span text:style-name="T3">En savoir plus sur cet article...</text:span></text:a></text:p>
      <text:p text:style-name="P18">En vigueur étendu</text:p>
      <text:p text:style-name="Text_20_body"><text:span text:style-name="T13">Il est convenu entre les parties signataires que le présent accord est conclu en application de </text:span><text:a xlink:type="simple" xlink:href="http://www.legifrance.gouv.fr/affichCodeArticle.do?cidTexte=LEGITEXT000006072050&amp;idArticle=LEGIARTI000006651426&amp;dateTexte=&amp;categorieLien=cid"><text:span text:style-name="T13">l'article L. 933-2 du code du travail. </text:span></text:a></text:p>
      <text:p text:style-name="Text_20_body"><text:span text:style-name="T13">Son champ d'application est celui défini par </text:span><text:a xlink:type="simple" xlink:href="http://www.legifrance.gouv.fr/affichIDCCArticle.do?cidTexte=KALITEXT000005672603&amp;idArticle=KALIARTI000005834047&amp;categorieLien=cid"><text:span text:style-name="T13">l'article 1er de la convention collective</text:span></text:a><text:span text:style-name="T13"> nationale de travail des salariés du particulier employeur. </text:span></text:p>
      <text:p text:style-name="Text_20_body"><text:span text:style-name="T13">Cet accord annule et remplace l'accord du 16 février 1996 relatif à la formation professionnelle du personnel employé de maison étendu par l'arrêté du 29 juillet 1996, publié au </text:span><text:span text:style-name="Emphasis"><text:span text:style-name="T13">Journal officiel </text:span></text:span><text:span text:style-name="T13">du 7 août 1996. </text:span></text:p>
      <text:p text:style-name="P2"><text:span text:style-name="Strong_20_Emphasis"><text:span text:style-name="T13">Préambule </text:span></text:span></text:p>
      <text:p text:style-name="P6">La branche professionnelle "Employés de maison" n'entrait pas dans le champ d'application de l'obligation légale du financement de la formation professionnelle. </text:p>
      <text:p text:style-name="P6">Les parties signataires ont constaté cependant que les salariés de particuliers rencontraient des difficultés réelles pour bénéficier d'une formation. </text:p>
      <text:p text:style-name="P6">Les parties signataires, conscientes de l'importance d'une formation professionnelle pour que les emplois familiaux soient reconnus comme de vrais métiers, ont conclu le 20 janvier 1995 un accord préliminaire initiant une obligation de financement par les employeurs. </text:p>
      <text:p text:style-name="P6">Elles souhaitent ainsi parvenir à une meilleure adéquation entre les qualifications requises sur le marché du travail et la formation dispensée afin de répondre tant à la satisfaction des besoins individuels des salariés qu'aux exigences induites par l'évolution des emplois et les changements auxquels est confrontée cette branche d'activité. </text:p>
      <text:p text:style-name="P6">Les parties signataires affirment leur attachement à une action paritaire dans le domaine de la formation professionnelle, en ce qui concerne tant la définition des priorités et orientations que la gestion des moyens mis en œuvre, et décident ce qui suit. </text:p>
      <text:p text:style-name="P6"><text:bookmark text:name="KALIARTI000005834482"/></text:p>
      <text:p text:style-name="P8">Article 1er <text:a xlink:type="simple" xlink:href="http://www.legifrance.gouv.fr/affichIDCCArticle.do;jsessionid=B2C2FD07C2269C3B0080A10DDDE04D1A.tpdjo12v_1?idArticle=KALIARTI000005834482&amp;cidTexte=KALITEXT000005672744&amp;dateTexte=29990101&amp;categorieLien=id">En savoir plus sur cet article...</text:a></text:p>
      <text:p text:style-name="Text_20_body">En vigueur étendu</text:p>
      <text:p text:style-name="Text_20_body"><text:span text:style-name="T13">Les partenaires sociaux confirment la mise en place d'une commission paritaire nationale emploi formation professionnelle des salariés du particulier employeur (CPNEFP, </text:span><text:a xlink:type="simple" xlink:href="http://www.legifrance.gouv.fr/affichIDCCArticle.do?cidTexte=KALITEXT000005672603&amp;idArticle=KALIARTI000005834340&amp;categorieLien=cid"><text:span text:style-name="T13">art. 25 de la convention collective</text:span></text:a><text:span text:style-name="T13"> nationale de travail des salariés du particulier employeur). </text:span></text:p>
      <text:p text:style-name="P6">Cette CPNEFP a pour objet de : </text:p>
      <text:p text:style-name="P6">- définir les priorités et orientations en matière de formation professionnelle de la branche ; </text:p>
      <text:p text:style-name="P6">- contribuer au développement de formations qualifiantes et encourager les salariés à s'engager dans une formation ; </text:p>
      <text:p text:style-name="P6">- prendre des initiatives afin d'obtenir des pouvoirs publics les engagements nécessaires au développement de la formation professionnelle ; </text:p>
      <text:p text:style-name="P6"><text:soft-page-break/>- mettre en place des moyens d'information à l'intention des employeurs et des salariés sur les actions de formation mises en œuvre ; </text:p>
      <text:p text:style-name="P6">- établir chaque année un rapport qui dresse un bilan des actions de formation engagées par la branche au cours de l'année écoulée et définir les objectifs pour l'année à venir. </text:p>
      <text:p text:style-name="P6"><text:bookmark text:name="KALIARTI000005834490"/></text:p>
      <text:p text:style-name="P8">Article 2 <text:a xlink:type="simple" xlink:href="http://www.legifrance.gouv.fr/affichIDCCArticle.do;jsessionid=B2C2FD07C2269C3B0080A10DDDE04D1A.tpdjo12v_1?idArticle=KALIARTI000005834490&amp;cidTexte=KALITEXT000005672744&amp;dateTexte=29990101&amp;categorieLien=id">En savoir plus sur cet article...</text:a></text:p>
      <text:p text:style-name="Text_20_body">En vigueur étendu</text:p>
      <text:p text:style-name="P6">La CPNEFP est composée paritairement d'un membre par organisation syndicale de salariés signataire du présent accord et d'un nombre équivalent de représentants de la FEPEM. Il y aura autant de membres suppléants par organisation que de membres titulaires. </text:p>
      <text:p text:style-name="P6">Les représentants des organisations syndicales d'employeurs et de salariés sont dûment mandatés par chaque organisation mandataire. </text:p>
      <text:p text:style-name="P6"><text:bookmark text:name="KALIARTI000005834495"/></text:p>
      <text:p text:style-name="P8">Article 3 <text:a xlink:type="simple" xlink:href="http://www.legifrance.gouv.fr/affichIDCCArticle.do;jsessionid=B2C2FD07C2269C3B0080A10DDDE04D1A.tpdjo12v_1?idArticle=KALIARTI000005834495&amp;cidTexte=KALITEXT000005672744&amp;dateTexte=29990101&amp;categorieLien=id">En savoir plus sur cet article...</text:a></text:p>
      <text:p text:style-name="Text_20_body">En vigueur étendu</text:p>
      <text:p text:style-name="Text_20_body">La CPNEFP élit un président et un vice-président n'appartenant pas au même collège.</text:p>
      <text:p text:style-name="Text_20_body">La présidence et la vice-présidence changent de collège tous les 2 ans.</text:p>
      <text:p text:style-name="Text_20_body">La CPNEFP se réunit autant de fois que les parties l'estimeront nécessaire et au minimum 2 fois par an. Elle décide de l'attribution de la charge de son secrétariat. Elle est mandatée pour établir toute liaison et coordination nécessaires avec les instances publiques, professionnelles ou privées ayant des attributions dans les domaines de l'emploi et de la formation.</text:p>
      <text:p text:style-name="Text_20_body"><text:bookmark text:name="KALIARTI000005834504"/></text:p>
      <text:p text:style-name="P8">Article 4 (1) <text:a xlink:type="simple" xlink:href="http://www.legifrance.gouv.fr/affichIDCCArticle.do;jsessionid=B2C2FD07C2269C3B0080A10DDDE04D1A.tpdjo12v_1?idArticle=KALIARTI000005834504&amp;cidTexte=KALITEXT000005672744&amp;dateTexte=29990101&amp;categorieLien=id">En savoir plus sur cet article...</text:a></text:p>
      <text:p text:style-name="Text_20_body">En vigueur étendu</text:p>
      <text:p text:style-name="P6">En vue d'assurer le financement des actions de formation et conformément à l'accord préliminaire du 20 janvier 1995 relatif à la formation professionnelle, une cotisation de 0,15 % de la masse salariale sera versée par chaque employeur pour financer cette formation. </text:p>
      <text:p text:style-name="P6">Les parties signataires ont désigné comme organisme paritaire collecteur agréé pour collecter les contributions patronales dues au titre de la formation professionnelle de la branche : </text:p>
      <text:p text:style-name="Text_20_body"><text:span text:style-name="T13">- AGEFOS PME, dont le siège national est sis 5 </text:span><text:span text:style-name="Emphasis"><text:span text:style-name="T13">bis</text:span></text:span><text:span text:style-name="T13">, rue de Rochechouart, 75009 Paris. </text:span></text:p>
      <text:p text:style-name="P6">Les priorités de formation que la CPNEFP aura établies seront adressées au conseil d'administration de l'OPCA ainsi qu'aux représentants de la branche dans les instances de cet organisme. La CPNEFP sera informée de la politique menée par l'OPCA et réciproquement. </text:p>
      <text:p text:style-name="Text_20_body"><text:span text:style-name="Emphasis"><text:span text:style-name="T6">(1) Article étendu sous réserve de l'application de </text:span></text:span><text:a xlink:type="simple" xlink:href="http://www.legifrance.gouv.fr/affichCodeArticle.do?cidTexte=LEGITEXT000006072050&amp;idArticle=LEGIARTI000006651546&amp;dateTexte=&amp;categorieLien=cid"><text:span text:style-name="Emphasis">l'article L. 952-6 du code du travail </text:span></text:a><text:span text:style-name="Emphasis"><text:span text:style-name="T6">(</text:span></text:span><text:a xlink:type="simple" xlink:href="http://www.legifrance.gouv.fr/affichTexte.do?cidTexte=JORFTEXT000000763983&amp;categorieLien=cid"><text:span text:style-name="Emphasis">arrêté du 2 mars 2000</text:span></text:a><text:span text:style-name="Emphasis"><text:span text:style-name="T6">, art. 1er). </text:span></text:span></text:p>
      <text:p text:style-name="Text_20_body"><text:bookmark text:name="KALIARTI000005834512"/></text:p>
      <text:p text:style-name="P8">Article 5 <text:a xlink:type="simple" xlink:href="http://www.legifrance.gouv.fr/affichIDCCArticle.do;jsessionid=B2C2FD07C2269C3B0080A10DDDE04D1A.tpdjo12v_1?idArticle=KALIARTI000005834512&amp;cidTexte=KALITEXT000005672744&amp;dateTexte=29990101&amp;categorieLien=id">En savoir plus sur cet article...</text:a></text:p>
      <text:p text:style-name="Text_20_body">En vigueur étendu</text:p>
      <text:p text:style-name="P6">Les parties signataires souhaitent développer des formations professionnelles. </text:p>
      <text:p text:style-name="P6">Elles donnent mandat à la CPNEFP pour les définir et rechercher les possibilités de reconnaissance par voie de certificats de qualification ou de titres homologués par les pouvoirs publics. </text:p>
      <text:p text:style-name="P6">Elles lui confient également le soin d'examiner les conséquences éventuelles des aménagements <text:soft-page-break/>apportés au contenu et à l'organisation du travail ainsi qu'au temps de travail sur les besoins de formation. </text:p>
      <text:p text:style-name="Text_20_body"><text:bookmark text:name="KALIARTI000005834519"/></text:p>
      <text:p text:style-name="P8">Article 6 <text:a xlink:type="simple" xlink:href="http://www.legifrance.gouv.fr/affichIDCCArticle.do;jsessionid=B2C2FD07C2269C3B0080A10DDDE04D1A.tpdjo12v_1?idArticle=KALIARTI000005834519&amp;cidTexte=KALITEXT000005672744&amp;dateTexte=29990101&amp;categorieLien=id">En savoir plus sur cet article...</text:a></text:p>
      <text:p text:style-name="Text_20_body">En vigueur étendu</text:p>
      <text:p text:style-name="Text_20_body">Le présent accord est applicable à la date de son extension. Il est conclu conformément aux dispositions de <text:a xlink:type="simple" xlink:href="http://www.legifrance.gouv.fr/affichCodeArticle.do?cidTexte=LEGITEXT000006072050&amp;idArticle=LEGIARTI000006651426&amp;dateTexte=&amp;categorieLien=cid">l'article L. 933-2 du code du travail</text:a> pour une durée indéterminée. </text:p>
      <text:p text:style-name="Text_20_body">Les parties signataires donnent mandat à la CPNEFP de suivre la bonne application de cet accord.</text:p>
      <text:p text:style-name="Text_20_body"><text:bookmark text:name="KALIARTI000005834525"/></text:p>
      <text:p text:style-name="P8">Article 7 <text:a xlink:type="simple" xlink:href="http://www.legifrance.gouv.fr/affichIDCCArticle.do;jsessionid=B2C2FD07C2269C3B0080A10DDDE04D1A.tpdjo12v_1?idArticle=KALIARTI000005834525&amp;cidTexte=KALITEXT000005672744&amp;dateTexte=29990101&amp;categorieLien=id">En savoir plus sur cet article...</text:a></text:p>
      <text:p text:style-name="Text_20_body">En vigueur étendu</text:p>
      <text:p text:style-name="Text_20_body">Le présent accord pourra faire l'objet d'une demande de réexamen ou d'une dénonciation, en application des <text:a xlink:type="simple" xlink:href="http://www.legifrance.gouv.fr/affichCodeArticle.do?cidTexte=LEGITEXT000006072050&amp;idArticle=LEGIARTI000006647005&amp;dateTexte=&amp;categorieLien=cid">articles L. 132-7 et suivants du code du travail</text:a>, qui devra être portée à la connaissance de toutes les parties par lettre recommandée avec avis de réception avec un préavis de 2 mois.</text:p>
      <text:p text:style-name="Text_20_body"><text:bookmark text:name="KALIARTI000005834531"/></text:p>
      <text:p text:style-name="P8">Article 8 <text:a xlink:type="simple" xlink:href="http://www.legifrance.gouv.fr/affichIDCCArticle.do;jsessionid=B2C2FD07C2269C3B0080A10DDDE04D1A.tpdjo12v_1?idArticle=KALIARTI000005834531&amp;cidTexte=KALITEXT000005672744&amp;dateTexte=29990101&amp;categorieLien=id">En savoir plus sur cet article...</text:a></text:p>
      <text:p text:style-name="Text_20_body">En vigueur étendu</text:p>
      <text:p text:style-name="Text_20_body">Les partenaires sociaux signataires demandent l'extension du présent accord conformément à <text:a xlink:type="simple" xlink:href="http://www.legifrance.gouv.fr/affichCodeArticle.do?cidTexte=LEGITEXT000006072050&amp;idArticle=LEGIARTI000006647043&amp;dateTexte=&amp;categorieLien=cid">l'article L. 133-8 du code du travail.</text:a> </text:p>
      <text:p text:style-name="Text_20_body">Fait à Paris, le 24 novembre 1999.</text:p>
      <text:p text:style-name="P13"/>
      <text:h text:style-name="P38" text:outline-level="1">Annexe V - Accord du 4 février 2008 relatif à la formation professionnelle tout au long de la vie </text:h>
      <text:p text:style-name="P27"><text:bookmark text:name="KALIARTI000019152672"/></text:p>
      <text:p text:style-name="Standard"><text:span text:style-name="T11">Article</text:span><text:span text:style-name="T3"> </text:span><text:a xlink:type="simple" xlink:href="http://www.legifrance.gouv.fr/affichIDCCArticle.do;jsessionid=B2C2FD07C2269C3B0080A10DDDE04D1A.tpdjo12v_1?idArticle=KALIARTI000019152672&amp;cidTexte=KALITEXT000019152669&amp;dateTexte=29990101&amp;categorieLien=id"><text:span text:style-name="T3">En savoir plus sur cet article...</text:span></text:a></text:p>
      <text:p text:style-name="P18">En vigueur étendu</text:p>
      <text:p text:style-name="P2"><text:span text:style-name="Strong_20_Emphasis"><text:span text:style-name="T13">Préambule</text:span></text:span></text:p>
      <text:p text:style-name="P3"><text:span text:style-name="T13">Secteur fortement créateur d'emplois (1), la branche des salariés du particulier employeur doit répondre à des enjeux majeurs :<text:line-break/>- attirer et fidéliser les salariés par la mise en place de parcours favorisant leur évolution professionnelle ;<text:line-break/>- professionnaliser les salariés et leur permettre l'accès à une qualification professionnelle reconnue ;<text:line-break/>- faire face à une demande croissante de services tout en garantissant des prestations de qualité.<text:line-break/>Considérant la formation professionnelle continue comme un outil majeur pour relever les défis auxquels la branche est confrontée, les signataires du présent accord réaffirment leur volonté d'une politique de formation dynamique et décident, dans cet objectif, de renforcer le dispositif de formation mis en place par l' </text:span><text:a xlink:type="simple" xlink:href="http://www.legifrance.gouv.fr/affichIDCC.do?cidTexte=KALITEXT000005672748&amp;categorieLien=cid"><text:span text:style-name="T13">accord de branche du 24 novembre 1999</text:span></text:a><text:span text:style-name="T13"> relatif à la formation continue et dont l'efficacité est avérée.<text:line-break/>Aussi, les parties signataires conviennent, dans ce cadre et dans le prolongement de la </text:span><text:a xlink:type="simple" xlink:href="http://www.legifrance.gouv.fr/affichTexte.do?cidTexte=JORFTEXT000000613810&amp;categorieLien=cid"><text:span text:style-name="T13">loi du 4 mai 2004</text:span></text:a><text:span text:style-name="T13"> , d'optimiser la formation professionnelle tout au long de la vie des salariés du particulier employeur, avec pour objectifs de :<text:line-break/>- mettre en œuvre un DIF adapté aux spécificités de la branche (salariés majoritairement multi-employeurs, avec de faibles volumes d'heures de travail par employeur) et articulé avec le dispositif issu de l' accord du 24 novembre 1999 ;<text:line-break/>- favoriser la construction de parcours professionnels et l'accès à la qualification, notamment par la formation ouverte et/ou à distance (FOAD) et le développement de la validation des acquis de l'expérience (VAE).<text:line-break/>Les parties signataires conviennent également de faciliter le maintien dans l'emploi, en particulier des personnes fragilisées du fait notamment de leur état de santé ou de leur situation sociale. </text:span></text:p>
      <text:p text:style-name="P2"><text:span text:style-name="Strong_20_Emphasis"><text:span text:style-name="T13">Champ d'application et portée</text:span></text:span></text:p>
      <text:p text:style-name="P3"><text:span text:style-name="T13">Le champ d'application du présent accord est celui de la convention collective nationale des salariés du particulier employeur du 24 novembre 1999 ( </text:span><text:a xlink:type="simple" xlink:href="http://www.legifrance.gouv.fr/affichTexte.do?cidTexte=JORFTEXT000000763983&amp;categorieLien=cid"><text:span text:style-name="T13">arrêté d'extension du 2 mars 2000</text:span></text:a><text:span text:style-name="T13"> ).<text:line-break/>Le présent accord annule et remplace l' accord du 24 novembre 1999 relatif à la formation continue, figurant en annexe V de la convention collective susvisée. </text:span></text:p>
      <text:p text:style-name="P8"><text:span text:style-name="Emphasis"><text:span text:style-name="T7">(1) La croissance des effectifs est évaluée à 5 % par an. Actuellement, 40 % des salariés ont au moins 50 ans.<text:line-break/>Seuls 6 % sont titulaires du baccalauréat ou d'un diplôme de niveau supérieur (source : rapport CAS/Dares « Les métiers en 2015 »).</text:span></text:span></text:p>
      <text:p text:style-name="P6"/>
      <text:list xml:id="list37632223" text:style-name="L1">
        <text:list-item>
          <text:p text:style-name="P43"><text:a xlink:type="simple" xlink:href="http://www.legifrance.gouv.fr/affichIDCC.do;jsessionid=B2C2FD07C2269C3B0080A10DDDE04D1A.tpdjo12v_1?idSectionTA=KALISCTA000019152679&amp;cidTexte=KALITEXT000019152669&amp;idConvention=KALICONT000005635792&amp;dateTexte=29990101"><text:span text:style-name="T13">Chapitre Ier : Le plan de formation</text:span></text:a></text:p>
        </text:list-item>
      </text:list>
      <text:list xml:id="list37618748" text:style-name="L2">
        <text:list-item>
          <text:p text:style-name="P44"><text:a xlink:type="simple" xlink:href="http://www.legifrance.gouv.fr/affichIDCC.do;jsessionid=B2C2FD07C2269C3B0080A10DDDE04D1A.tpdjo12v_1?idSectionTA=KALISCTA000019152680&amp;cidTexte=KALITEXT000019152669&amp;idConvention=KALICONT000005635792&amp;dateTexte=29990101"><text:span text:style-name="T13">Chapitre II : Le droit individuel à la formation (DIF)</text:span></text:a></text:p>
        </text:list-item>
      </text:list>
      <text:list xml:id="list37612359" text:style-name="L3">
        <text:list-item>
          <text:p text:style-name="P45"><text:a xlink:type="simple" xlink:href="http://www.legifrance.gouv.fr/affichIDCC.do;jsessionid=B2C2FD07C2269C3B0080A10DDDE04D1A.tpdjo12v_1?idSectionTA=KALISCTA000019152681&amp;cidTexte=KALITEXT000019152669&amp;idConvention=KALICONT000005635792&amp;dateTexte=29990101"><text:span text:style-name="T13">Chapitre III : L'entretien professionnel</text:span></text:a></text:p>
        </text:list-item>
      </text:list>
      <text:list xml:id="list37634927" text:style-name="L4">
        <text:list-item>
          <text:p text:style-name="P46"><text:soft-page-break/><text:a xlink:type="simple" xlink:href="http://www.legifrance.gouv.fr/affichIDCC.do;jsessionid=B2C2FD07C2269C3B0080A10DDDE04D1A.tpdjo12v_1?idSectionTA=KALISCTA000019152682&amp;cidTexte=KALITEXT000019152669&amp;idConvention=KALICONT000005635792&amp;dateTexte=29990101"><text:span text:style-name="T13">Chapitre IV : Le passeport formation</text:span></text:a></text:p>
        </text:list-item>
      </text:list>
      <text:list xml:id="list37624077" text:style-name="L5">
        <text:list-item>
          <text:p text:style-name="P47"><text:a xlink:type="simple" xlink:href="http://www.legifrance.gouv.fr/affichIDCC.do;jsessionid=B2C2FD07C2269C3B0080A10DDDE04D1A.tpdjo12v_1?idSectionTA=KALISCTA000019152683&amp;cidTexte=KALITEXT000019152669&amp;idConvention=KALICONT000005635792&amp;dateTexte=29990101"><text:span text:style-name="T13">Chapitre V : La CPNEFP</text:span></text:a></text:p>
        </text:list-item>
      </text:list>
      <text:list xml:id="list37628964" text:style-name="L6">
        <text:list-item>
          <text:p text:style-name="P48"><text:a xlink:type="simple" xlink:href="http://www.legifrance.gouv.fr/affichIDCC.do;jsessionid=B2C2FD07C2269C3B0080A10DDDE04D1A.tpdjo12v_1?idSectionTA=KALISCTA000019152684&amp;cidTexte=KALITEXT000019152669&amp;idConvention=KALICONT000005635792&amp;dateTexte=29990101"><text:span text:style-name="T13">Chapitre VI : Le financement de la formation professionnelle</text:span></text:a></text:p>
        </text:list-item>
      </text:list>
      <text:list xml:id="list37612678" text:style-name="L7">
        <text:list-item>
          <text:p text:style-name="P49"><text:a xlink:type="simple" xlink:href="http://www.legifrance.gouv.fr/affichIDCC.do;jsessionid=B2C2FD07C2269C3B0080A10DDDE04D1A.tpdjo12v_1?idSectionTA=KALISCTA000019152685&amp;cidTexte=KALITEXT000019152669&amp;idConvention=KALICONT000005635792&amp;dateTexte=29990101"><text:span text:style-name="T13">Chapitre VII : Vie de l'accord</text:span></text:a></text:p>
        </text:list-item>
      </text:list>
      <text:p text:style-name="P35"/>
      <text:h text:style-name="P41" text:outline-level="1">Annexe VI - Prévoyance - Conditions d'application de l'article 19 "Couverture maladie accident" - Accord paritaire du 24 novembre 1999 </text:h>
      <text:p text:style-name="P27"><text:bookmark text:name="KALIARTI000005834661"/></text:p>
      <text:p text:style-name="Standard"><text:span text:style-name="T11">Article</text:span> Préambule <text:a xlink:type="simple" xlink:href="http://www.legifrance.gouv.fr/affichIDCCArticle.do;jsessionid=B2C2FD07C2269C3B0080A10DDDE04D1A.tpdjo12v_1?idArticle=KALIARTI000005834661&amp;cidTexte=KALITEXT000005672774&amp;dateTexte=29990101&amp;categorieLien=id"><text:span text:style-name="T3">En savoir plus sur cet article...</text:span></text:a></text:p>
      <text:p text:style-name="P19">En vigueur étendu</text:p>
      <text:p text:style-name="Text_20_body"><text:span text:style-name="T13">Par cette annexe qui détermine les conditions d'application de </text:span><text:a xlink:type="simple" xlink:href="http://www.legifrance.gouv.fr/affichIDCCArticle.do?cidTexte=KALITEXT000005672603&amp;idArticle=KALIARTI000005834271&amp;categorieLien=cid"><text:span text:style-name="T13">l'article 19 de la convention collective</text:span></text:a><text:span text:style-name="T13"> nationale de travail des salariés du particulier employeur, les partenaires sociaux souhaitent poursuivre l'effort de professionnalisation des emplois de la famille. Après l'accord paritaire sur la formation professionnelle, cette annexe apporte aux salariés concernés une garantie collective essentielle. </text:span></text:p>
      <text:p text:style-name="P6">Mutualisée sur l'ensemble de la profession et applicable à tous les salariés quel que soit le temps de travail, cette garantie est source de cohésion professionnelle et de lutte contre le "travail illégal". </text:p>
      <text:p text:style-name="P6">L'obligation légale et conventionnelle incombant aux employeurs d'indemniser le salarié en arrêt maladie est souvent source de complications pour ceux-ci et, en cas de maladie de longue durée, une source de soucis financiers. </text:p>
      <text:p text:style-name="P6">La gestion par un organisme extérieur et la mutualisation de cette obligation apportent aux employeurs une simplification et une tranquillité importante, et aux salariés une véritable sécurité. </text:p>
      <text:p text:style-name="P6"/>
      <text:list xml:id="list37608995" text:style-name="L8">
        <text:list-item>
          <text:p text:style-name="P50"><text:a xlink:type="simple" xlink:href="http://www.legifrance.gouv.fr/affichIDCC.do;jsessionid=B2C2FD07C2269C3B0080A10DDDE04D1A.tpdjo12v_1?idSectionTA=KALISCTA000005717156&amp;cidTexte=KALITEXT000005672774&amp;idConvention=KALICONT000005635792&amp;dateTexte=29990101">Chapitre Ier : Incapacité de travail</text:a></text:p>
        </text:list-item>
      </text:list>
      <text:list xml:id="list37605877" text:style-name="L9">
        <text:list-item>
          <text:p text:style-name="P51"><text:a xlink:type="simple" xlink:href="http://www.legifrance.gouv.fr/affichIDCC.do;jsessionid=B2C2FD07C2269C3B0080A10DDDE04D1A.tpdjo12v_1?idSectionTA=KALISCTA000005717194&amp;cidTexte=KALITEXT000005672774&amp;idConvention=KALICONT000005635792&amp;dateTexte=29990101">Chapitre II : Invalidité</text:a></text:p>
        </text:list-item>
      </text:list>
      <text:list xml:id="list37632447" text:style-name="L10">
        <text:list-item>
          <text:p text:style-name="P52"><text:a xlink:type="simple" xlink:href="http://www.legifrance.gouv.fr/affichIDCC.do;jsessionid=B2C2FD07C2269C3B0080A10DDDE04D1A.tpdjo12v_1?idSectionTA=KALISCTA000005717221&amp;cidTexte=KALITEXT000005672774&amp;idConvention=KALICONT000005635792&amp;dateTexte=29990101">Chapitre III : Clauses communes</text:a></text:p>
        </text:list-item>
      </text:list>
      <text:list xml:id="list37626130" text:style-name="L11">
        <text:list-item>
          <text:p text:style-name="P53"><text:a xlink:type="simple" xlink:href="http://www.legifrance.gouv.fr/affichIDCC.do;jsessionid=B2C2FD07C2269C3B0080A10DDDE04D1A.tpdjo12v_1?idSectionTA=KALISCTA000005717254&amp;cidTexte=KALITEXT000005672774&amp;idConvention=KALICONT000005635792&amp;dateTexte=29990101">Chapitre IV : Dispositions générales</text:a></text:p>
        </text:list-item>
      </text:list>
      <text:p text:style-name="P13"/>
      <text:h text:style-name="P38" text:outline-level="1">Annexe VII - Branche professionnelle du personnel employé de maison - Accord paritaire du 17 décembre 1998 </text:h>
      <text:p text:style-name="P27"><text:bookmark text:name="KALIARTI000005835028"/></text:p>
      <text:p text:style-name="Standard"><text:span text:style-name="T11">Article </text:span><text:a xlink:type="simple" xlink:href="http://www.legifrance.gouv.fr/affichIDCCArticle.do;jsessionid=B2C2FD07C2269C3B0080A10DDDE04D1A.tpdjo12v_1?idArticle=KALIARTI000005835028&amp;cidTexte=KALITEXT000005672992&amp;dateTexte=29990101&amp;categorieLien=id"><text:span text:style-name="T3">En savoir plus sur cet article...</text:span></text:a></text:p>
      <text:p text:style-name="P18">En vigueur étendu</text:p>
      <text:p text:style-name="Text_20_body">Accord paritaire du 17 décembre 1998 modifiant l'article 25 "Classification" de la convention collective nationale de travail du personnel employé de maison, étendu par arrêté du 5 février 1999 (<text:span text:style-name="Emphasis">JO </text:span>du 16 février 1999) intégré à la présente convention.</text:p>
      <text:p text:style-name="Text_20_body">La commission mixte réunie le 17 décembre 1998 confirme la décision de la commission paritaire nationale emploi et formation professionnelle (CPNEFP) du 18 novembre, créant 2 certificats de qualification professionnelle inscrits dans la convention collective nationale de travail du personnel employé de maison et reconnus au niveau III de sa classification (art. 25) :</text:p>
      <text:p text:style-name="Text_20_body">- CQP "Assistant de vie" (niveau III) ;</text:p>
      <text:p text:style-name="Text_20_body">- CQP "Garde d'enfants au domicile de l'employeur" (niveau III). </text:p>
      <text:p text:style-name="Text_20_body">Les référentiels de formation et de validation approuvés en CPNEFP sont sous la responsabilité et la coordination nationale de l'institut FEPEM de l'emploi familial. </text:p>
      <text:p text:style-name="Text_20_body">Celui-ci remet à la CPNEFP un rapport annuel sur leur mise en œuvre. </text:p>
      <text:p text:style-name="Text_20_body">Toute modification des référentiels est soumise à l'approbation préalable de la CPNEFP. </text:p>
      <text:p text:style-name="Text_20_body">Fait à Paris, le 17 décembre 1998.</text:p>
      <text:p text:style-name="P10"/>
      <text:h text:style-name="P38" text:outline-level="1">Avenant du 18 mai 2000 relatif au développement du paritarisme </text:h>
      <text:p text:style-name="P27"><text:bookmark text:name="KALIARTI000005835041"/></text:p>
      <text:p text:style-name="Standard"><text:span text:style-name="T11">Article</text:span><text:span text:style-name="T3"> </text:span><text:a xlink:type="simple" xlink:href="http://www.legifrance.gouv.fr/affichIDCCArticle.do;jsessionid=B2C2FD07C2269C3B0080A10DDDE04D1A.tpdjo12v_1?idArticle=KALIARTI000005835041&amp;cidTexte=KALITEXT000005672994&amp;dateTexte=29990101&amp;categorieLien=id"><text:span text:style-name="T3">En savoir plus sur cet article...</text:span></text:a></text:p>
      <text:p text:style-name="P18">En vigueur étendu</text:p>
      <text:p text:style-name="P6">La convention collective nationale des salariés du particulier employeur ayant été négociée et signée le 24 novembre 1999 par toutes les organisations syndicales représentatives au plan national des employeurs et des salariés entrant dans son champ d'application, ces organisations constatent que : </text:p>
      <text:p text:style-name="P6">Depuis plusieurs années, le développement de la négociation a permis des avancées significatives dans la reconnaissance et la structuration de la profession, notamment par la mise en place de la formation professionnelle, d'une prévoyance obligatoire, de l'adaptation de la convention collective aux évolutions de la profession. </text:p>
      <text:p text:style-name="P6">C'est pourquoi, elles réaffirment leur volonté de développer une politique de négociation conventionnelle de qualité pour les particuliers employeurs et leurs salariés. Ce postulat suppose la reconnaissance des particularismes des particuliers employeurs, notamment par une meilleure prise en compte de l'expression de leurs salariés. </text:p>
      <text:p text:style-name="P6">Le constat révèle en effet que l'isolement tant pour le particulier employeur que pour son salarié ne permet pas d'organiser l'information et la concertation au plus près de l'activité et à chacun de participer à la vie de son organisation respective. La situation de travail est particulière et ne peut se confondre avec celle d'une entreprise : </text:p>
      <text:p text:style-name="P6">- le code du travail exclut le plus souvent du champ de ses dispositions protectrices les salariés du particulier employeur. De ce fait, celles de la convention collective nationale constituent les règles qui définissent les rapports entre employeurs et salariés ; </text:p>
      <text:p text:style-name="P6">- les lois et règlements d'ordre économique ou relatifs à la transparence de la concurrence ne trouvent pas à s'appliquer. Le particulier employeur emploie un salarié dans un but non lucratif et pour un métier qui s'exerce dans des locaux privés ; </text:p>
      <text:p text:style-name="P6">- la diffusion de l'information nécessite un gros investissement compte tenu de l'isolement et de l'atomisation de la relation employeur-employé. </text:p>
      <text:p text:style-name="P6">Cet accord relatif à l'organisation de la négociation collective de la branche des salariés du particulier consacre un soutien financier à l'exercice de la représentation syndicale dans la branche des salariés du particulier employeur et constitue un début d'adaptation des droits collectifs de ces salariés. </text:p>
      <text:p text:style-name="P7">CHAPITRE PRÉLIMINAIRE </text:p>
      <text:p text:style-name="P7">Champ d'application </text:p>
      <text:p text:style-name="P6">Sont concernés par le présent accord les salariés et les particuliers employeurs définis dans le champ d'application de la convention collective nationale des salariés du particulier employeur. </text:p>
      <text:p text:style-name="P6"/>
      <text:list xml:id="list37623220" text:style-name="L12">
        <text:list-item>
          <text:p text:style-name="P54"><text:a xlink:type="simple" xlink:href="http://www.legifrance.gouv.fr/affichIDCC.do;jsessionid=B2C2FD07C2269C3B0080A10DDDE04D1A.tpdjo12v_1?idSectionTA=KALISCTA000005717293&amp;cidTexte=KALITEXT000005672994&amp;idConvention=KALICONT000005635792&amp;dateTexte=29990101">Chapitre Ier : Dispositions relatives à l'organisation de la négociation collective dans la branche des salariés du particulier employeur</text:a></text:p>
        </text:list-item>
      </text:list>
      <text:list xml:id="list37610482" text:style-name="L13">
        <text:list-item>
          <text:p text:style-name="P55"><text:soft-page-break/><text:a xlink:type="simple" xlink:href="http://www.legifrance.gouv.fr/affichIDCC.do;jsessionid=B2C2FD07C2269C3B0080A10DDDE04D1A.tpdjo12v_1?idSectionTA=KALISCTA000005717322&amp;cidTexte=KALITEXT000005672994&amp;idConvention=KALICONT000005635792&amp;dateTexte=29990101">Chapitre II : Création d'une association paritaire</text:a></text:p>
        </text:list-item>
      </text:list>
      <text:list xml:id="list37630212" text:style-name="L14">
        <text:list-item>
          <text:p text:style-name="P56"><text:a xlink:type="simple" xlink:href="http://www.legifrance.gouv.fr/affichIDCC.do;jsessionid=B2C2FD07C2269C3B0080A10DDDE04D1A.tpdjo12v_1?idSectionTA=KALISCTA000005717368&amp;cidTexte=KALITEXT000005672994&amp;idConvention=KALICONT000005635792&amp;dateTexte=29990101">Chapitre III : Dispositions relatives au financement du droit à la négociation collective dans la branche des salariés du particulier employeur</text:a></text:p>
        </text:list-item>
      </text:list>
      <text:list xml:id="list37629402" text:style-name="L15">
        <text:list-item>
          <text:p text:style-name="P57"><text:a xlink:type="simple" xlink:href="http://www.legifrance.gouv.fr/affichIDCC.do;jsessionid=B2C2FD07C2269C3B0080A10DDDE04D1A.tpdjo12v_1?idSectionTA=KALISCTA000005717428&amp;cidTexte=KALITEXT000005672994&amp;idConvention=KALICONT000005635792&amp;dateTexte=29990101">Chapitre IV : Dispositions finales</text:a></text:p>
        </text:list-item>
      </text:list>
      <text:p text:style-name="P10"/>
      <text:h text:style-name="P38" text:outline-level="1">Fonds social des salariés du particulier employeur</text:h>
      <text:p text:style-name="P27"><text:bookmark text:name="KALIARTI000005833936"/></text:p>
      <text:p text:style-name="Standard"><text:span text:style-name="T11">Article 2</text:span> <text:a xlink:type="simple" xlink:href="http://www.legifrance.gouv.fr/affichIDCCArticle.do;jsessionid=B2C2FD07C2269C3B0080A10DDDE04D1A.tpdjo12v_1?idArticle=KALIARTI000005833936&amp;cidTexte=KALITEXT000005672570&amp;dateTexte=29990101&amp;categorieLien=id">En savoir plus sur cet article...</text:a></text:p>
      <text:p text:style-name="P18">En vigueur étendu </text:p>
      <text:p text:style-name="P6">Il est créé un fonds social ayant pour objectif l'aide individuelle ou collective en faveur des salariés relevant de la convention collective nationale des salariés du particulier employeur et se trouvant dans une situation financière difficile. </text:p>
      <text:p text:style-name="P6">Une cotisation d'un montant de 0,01 % sera à la charge des salariés relevant de la convention collective nationale des salariés du particulier employeur. </text:p>
      <text:p text:style-name="P6">Cette cotisation est recouvrée par l'IRCEM Prévoyance en même temps et dans les mêmes conditions que la cotisation affectée à la prévoyance en application de l'accord national du 11 juin 1998, modifié par l'accord du 24 novembre 1999, modifié par l'accord du 18 mai 2000. </text:p>
      <text:p text:style-name="P6">La gestion de ce fonds social des salariés du particulier employeur est confiée au conseil d'administration de l'IRCEM Prévoyance au travers d'une commission paritaire. </text:p>
      <text:p text:style-name="Text_20_body"><text:span text:style-name="T13">Cet accord est applicable à compter du premier jour du trimestre suivant la parution au </text:span><text:span text:style-name="Emphasis"><text:span text:style-name="T13">Journal officiel</text:span></text:span><text:span text:style-name="T13"> de l'arrêté d'extension. </text:span></text:p>
      <text:p text:style-name="P37"/>
      <text:h text:style-name="P41" text:outline-level="1">Accord du 25 octobre 2001 portant modification du bulletin de salaire </text:h>
      <text:p text:style-name="P27"><text:bookmark text:name="KALIARTI000005833947"/></text:p>
      <text:p text:style-name="Standard"><text:span text:style-name="T11">Article</text:span> <text:a xlink:type="simple" xlink:href="http://www.legifrance.gouv.fr/affichIDCCArticle.do;jsessionid=B2C2FD07C2269C3B0080A10DDDE04D1A.tpdjo12v_1?idArticle=KALIARTI000005833947&amp;cidTexte=KALITEXT000005672576&amp;dateTexte=29990101&amp;categorieLien=id"><text:span text:style-name="T3">En savoir plus sur cet article...</text:span></text:a></text:p>
      <text:p text:style-name="P18">En vigueur étendu</text:p>
      <text:p text:style-name="Text_20_body">Il a été convenu de modifier le bulletin de salaire pour le mettre en conformité avec les règles relatives au passage à l'euro et celles concernant la cotisation à l'AGFF (modèle non reproduit).</text:p>
      <text:p text:style-name="P6"><text:line-break/><text:span text:style-name="T1">I. - Le bilan</text:span></text:p>
      <text:p text:style-name="P28"><text:bookmark text:name="KALIARTI000005833968"/></text:p>
      <text:p text:style-name="Standard"><text:a xlink:type="simple" xlink:href="http://www.legifrance.gouv.fr/affichIDCCArticle.do;jsessionid=B2C2FD07C2269C3B0080A10DDDE04D1A.tpdjo12v_1?idArticle=KALIARTI000005833968&amp;cidTexte=KALITEXT000005672580&amp;dateTexte=29990101&amp;categorieLien=id"><text:span text:style-name="T13">En savoir plus sur cet article...</text:span></text:a></text:p>
      <text:p text:style-name="P19">En vigueur étendu </text:p>
      <text:p text:style-name="Text_20_body"><text:span text:style-name="T13">Le bilan annuel, dressé tel que prévu à l'article 3.7 de l'accord paritaire du 15 mai 2000, étendu par arrêté du 20 juillet 2000 publié au </text:span><text:span text:style-name="Emphasis"><text:span text:style-name="T13">Journal officiel</text:span></text:span><text:span text:style-name="T13"> du 26 août 2000, fait apparaître que les moyens financiers ne permettent pas d'atteindre les objectifs nécessaires au développement de la branche professionnelle. Il convient donc de revoir le taux négocié à cette époque. </text:span></text:p>
      <text:p text:style-name="P6">Les motifs exposés dans l'accord signé le 18 mai 2000 gardent, aujourd'hui, toute leur acuité et il apparaît clairement que, compte tenu de l'évolution du contexte global du secteur et des spécificités de l'emploi direct (cf. § 3), des moyens de communication et d'ingénierie doivent être mobilisés pour favoriser la circulation de l'information, garantir une meilleure représentation et assurer ainsi le développement pérenne de la branche professionnelle des salariés du particulier employeur. </text:p>
      <text:p text:style-name="P36">II. - Un contexte en pleine évolution</text:p>
      <text:p text:style-name="Standard"><text:bookmark text:name="KALIARTI000005833977"/></text:p>
      <text:p text:style-name="Standard"><text:a xlink:type="simple" xlink:href="http://www.legifrance.gouv.fr/affichIDCCArticle.do;jsessionid=B2C2FD07C2269C3B0080A10DDDE04D1A.tpdjo12v_1?idArticle=KALIARTI000005833977&amp;cidTexte=KALITEXT000005672580&amp;dateTexte=29990101&amp;categorieLien=id">En savoir plus sur cet article...</text:a></text:p>
      <text:p text:style-name="P18">En vigueur étendu </text:p>
      <text:p text:style-name="P6">Il se caractérise d'abord par un accroissement des besoins dû notamment : </text:p>
      <text:p text:style-name="P6">- au vieillissement de la population ; l'accroissement considérable du nombre de personnes de plus de 60 ans devrait constituer le changement majeur de ces prochaines années ; </text:p>
      <text:p text:style-name="P6">- à la croissance de la demande de gardes d'enfants à domicile ; </text:p>
      <text:p text:style-name="P6">- à la croissance rapide du taux d'activité professionnelle des femmes ; </text:p>
      <text:p text:style-name="P6">- à la diminution de la taille des ménages et à la progression du nombre de personnes seules ; </text:p>
      <text:p text:style-name="P6">- à la demande croissante d'une aide de proximité de la part des jeunes actifs et des nouveaux retraités. </text:p>
      <text:p text:style-name="P6">La réponse à ces besoins passe par le développement : </text:p>
      <text:p text:style-name="P6">- d'une offre de qualité ; </text:p>
      <text:p text:style-name="P6">- d'emplois durables. </text:p>
      <text:p text:style-name="P36">III. - Les spécificités de l'emploi direct</text:p>
      <text:p text:style-name="Standard"><text:bookmark text:name="KALIARTI000005833994"/></text:p>
      <text:p text:style-name="Standard"><text:a xlink:type="simple" xlink:href="http://www.legifrance.gouv.fr/affichIDCCArticle.do;jsessionid=B2C2FD07C2269C3B0080A10DDDE04D1A.tpdjo12v_1?idArticle=KALIARTI000005833994&amp;cidTexte=KALITEXT000005672580&amp;dateTexte=29990101&amp;categorieLien=id">En savoir plus sur cet article...</text:a></text:p>
      <text:p text:style-name="P18"><text:soft-page-break/>En vigueur étendu </text:p>
      <text:p text:style-name="P7">3.1. Isolement du particulier employeur et du salarié </text:p>
      <text:p text:style-name="P6">Selon le rapport de branche établi pour l'année 2000, la branche professionnelle recense plus de 1 400 000 employeurs et 800 000 salariés. </text:p>
      <text:p text:style-name="P6">Près de 20 % des employeurs et des salariés se situent en Ile-de-France et 80 % se répartissent sur le reste du territoire français, urbain et rural. </text:p>
      <text:p text:style-name="P6">Ce qui signifie que communiquer demande de mobiliser des moyens importants. </text:p>
      <text:p text:style-name="P7">3.2. Une situation de travail à ne pas confondre avec celle d'une entreprise </text:p>
      <text:p text:style-name="P6">Le particulier employeur emploie un salarié dans un but non lucratif et pour un métier qui s'exerce à son domicile privé. </text:p>
      <text:p text:style-name="P6">Certaines dispositions du code du travail ne s'appliquent pas aux salariés du particulier employeur, la convention collective nationale définit les règles qui s'appliquent dans les rapports entre employeurs et salariés. </text:p>
      <text:p text:style-name="P7">3.3. La convention collective nationale des salariés du particulier employeur </text:p>
      <text:p text:style-name="P6">La qualité de la relation qui s'établit entre employeur et salarié dépend beaucoup de la connaissance de l'existence de la convention collective nationale des salariés du particulier employeur dont les dispositions, appliquées, permettent d'éviter des litiges. </text:p>
      <text:p text:style-name="P6">Ces dispositions s'appliquent à tout employeur quel que soit le mode de paiement utilisé, y compris le chèque emploi-service. Or, force est de constater que beaucoup l'ignorent. </text:p>
      <text:p text:style-name="P36">IV. - Objectifs du présent avenant (1)</text:p>
      <text:p text:style-name="Standard"><text:bookmark text:name="KALIARTI000005834008"/></text:p>
      <text:p text:style-name="Standard"><text:a xlink:type="simple" xlink:href="http://www.legifrance.gouv.fr/affichIDCCArticle.do;jsessionid=B2C2FD07C2269C3B0080A10DDDE04D1A.tpdjo12v_1?idArticle=KALIARTI000005834008&amp;cidTexte=KALITEXT000005672580&amp;dateTexte=29990101&amp;categorieLien=id">En savoir plus sur cet article...</text:a></text:p>
      <text:p text:style-name="P18">En vigueur étendu </text:p>
      <text:p text:style-name="P6">Dans ce contexte, proposer un accompagnement et des repères significatifs et constructifs permet que la relation de travail entre employeur et salarié soit d'une qualité satisfaisante pour assurer des emplois pérennes. </text:p>
      <text:p text:style-name="P6">Pour atteindre ces objectifs, il est indispensable de : </text:p>
      <text:p text:style-name="P6">- faire connaître, par tous moyens adaptés, l'existence de la convention collective nationale des salariés du particulier employeur ; </text:p>
      <text:p text:style-name="P6">- développer la professionnalisation ; </text:p>
      <text:p text:style-name="P6">- renforcer la communication ; </text:p>
      <text:p text:style-name="Text_20_body"><text:span text:style-name="T13">- assurer une meilleure représentation du secteur dans toutes les instances </text:span><text:span text:style-name="Emphasis"><text:span text:style-name="T13">ad hoc</text:span></text:span><text:span text:style-name="T13">. </text:span></text:p>
      <text:p text:style-name="P6">Concernant les organisations syndicales de salariés, elles mobiliseront leurs ressources pour : </text:p>
      <text:p text:style-name="P6">- développer, notamment par une structuration locale et un développement national, l'information et la sensibilisation des salariés sur l'existence des dispositions conventionnelles négociées ; </text:p>
      <text:p text:style-name="P6">- participer au développement de la professionnalisation ; </text:p>
      <text:p text:style-name="P6">- renforcer la présence de représentants des salariés de particuliers employeurs dans les négociations paritaires qui les concernent, et dans toutes instances nationales, régionales et locales. </text:p>
      <text:p text:style-name="P6">Concernant la fédération nationale des particuliers employeurs (FEPEM), elle mobilisera ses ressources pour : </text:p>
      <text:p text:style-name="P6"><text:soft-page-break/>- faire connaître, par tout moyen de communication, l'existence de la convention collective nationale des salariés du particulier employeur et de tout accord négocié ; </text:p>
      <text:p text:style-name="P6">- structurer et développer ses antennes locales afin notamment de renforcer, par tout moyen de communication, la proximité entre les dispositions conventionnelles et les employeurs ; </text:p>
      <text:p text:style-name="P6">- créer une structure de réflexion, recherche et développement ; </text:p>
      <text:p text:style-name="P6">- participer au développement de la professionnalisation ; </text:p>
      <text:p text:style-name="P6">- renforcer la présence de représentants des particuliers employeurs dans les instances nationales, régionales et locales. </text:p>
      <text:p text:style-name="P6">Les objectifs prioritaires des négociateurs de l'accord concourent à : </text:p>
      <text:p text:style-name="P6">- valoriser ce secteur d'emplois et ces métiers ; </text:p>
      <text:p text:style-name="P6">- rechercher des solutions aux difficultés de recrutement, voire à la pénurie des personnels concernés ; </text:p>
      <text:p text:style-name="P6">- développer des axes innovants de formation. </text:p>
      <text:p text:style-name="Text_20_body"><text:span text:style-name="T13">En conséquence, les parties conviennent de modifier les articles suivants de l'accord signé le 18 mai 2000, étendu par arrêté du 20 juillet 2000, publié au </text:span><text:span text:style-name="Emphasis"><text:span text:style-name="T13">Journal officiel </text:span></text:span><text:span text:style-name="T13">du 26 août 2000 : </text:span></text:p>
      <text:p text:style-name="P7">Article 1.3 </text:p>
      <text:p text:style-name="P7">Participation à la négociation collective </text:p>
      <text:p text:style-name="P6">Le paragraphe : "Chaque salarié du particulier employeur désigné à l'article 1.2 a le droit de s'absenter de chez son employeur pour participer aux réunions paritaires nationales dans la limite de 9 heures par trimestre pour l'employé à temps complet chez le même employeur et de 9 heures par semestre pour l'employé à mi-temps chez le même employeur." est remplacé par : "Chaque salarié du particulier employeur désigné à l'article 1.2 a le droit de s'absenter de chez son (ou ses) employeur (s) pour participer aux réunions paritaires nationales dans la limite de 18 heures par trimestre." </text:p>
      <text:p text:style-name="P7">Chapitre III </text:p>
      <text:p text:style-name="P7">Dispositions relatives au financement du droit à la négociation collective dans la branche des salariés du particulier employeur </text:p>
      <text:p text:style-name="P7">Article 3.1 </text:p>
      <text:p text:style-name="P7">Cotisation des employeurs à l'association paritaire </text:p>
      <text:p text:style-name="P6">"La cotisation est égale à 0,12 % du montant des salaires bruts soumis à cotisation." </text:p>
      <text:p text:style-name="P6">Le reste de l'article est inchangé. </text:p>
      <text:p text:style-name="P7">Article 3.2 </text:p>
      <text:p text:style-name="P7">Affectation du montant des cotisations recueillies </text:p>
      <text:p text:style-name="P6">"Le montant total et global des cotisations recueillies par l'association paritaire est affecté : </text:p>
      <text:p text:style-name="P6">- pour moitié au financement de l'exercice du droit à la négociation collective des salariés ; </text:p>
      <text:p text:style-name="P6">- pour moitié au financement de l'exercice du droit à la négociation collective des employeurs. </text:p>
      <text:p text:style-name="P6">Chacune de ces deux parts est elle-même répartie en : </text:p>
      <text:p text:style-name="P6">- une part A, de 5 %, au financement des frais exposés par les salariés et les employeurs à l'occasion de la négociation collective ; </text:p>
      <text:p text:style-name="P6"><text:soft-page-break/>- une part B, restante, destinée au financement des frais exposés par les organisations syndicales et professionnelles participant régulièrement aux réunions paritaires, pour l'organisation et le suivi de la négociation collective." </text:p>
      <text:p text:style-name="P6">Le reste de l'article est inchangé. </text:p>
      <text:p text:style-name="Text_20_body"><text:span text:style-name="T13">Tous les autres articles de cet accord sont inchangés</text:span><text:span text:style-name="Emphasis"><text:span text:style-name="T13">. </text:span></text:span></text:p>
      <text:p text:style-name="Text_20_body"><text:span text:style-name="Emphasis"><text:span text:style-name="T6">(1) Paragraphe étendu sous réserve de l'application des dispositions de </text:span></text:span><text:a xlink:type="simple" xlink:href="http://www.legifrance.gouv.fr/affichCodeArticle.do;jsessionid=B2C2FD07C2269C3B0080A10DDDE04D1A.tpdjo12v_1?cidTexte=LEGITEXT000006072050&amp;idArticle=LEGIARTI000006646980&amp;dateTexte=&amp;categorieLien=cid"><text:span text:style-name="Emphasis"><text:span text:style-name="T9">l'article L. 131-1 du code du travail </text:span></text:span></text:a><text:span text:style-name="Emphasis"><text:span text:style-name="T6">qui définit le champ d'application des conventions et accords collectifs de travail (</text:span></text:span><text:a xlink:type="simple" xlink:href="http://www.legifrance.gouv.fr/affichTexte.do;jsessionid=B2C2FD07C2269C3B0080A10DDDE04D1A.tpdjo12v_1?cidTexte=JORFTEXT000000782299&amp;categorieLien=cid%20&amp;dateTexte="><text:span text:style-name="Emphasis"><text:span text:style-name="T9">arrêté du 3 décembre 2002</text:span></text:span></text:a><text:span text:style-name="Emphasis"><text:span text:style-name="T6">, art. 1er).</text:span></text:span><text:span text:style-name="T6"> </text:span></text:p>
      <text:p text:style-name="P36">Extension et mise en application du présent avenant</text:p>
      <text:p text:style-name="Standard"><text:bookmark text:name="KALIARTI000005834022"/></text:p>
      <text:p text:style-name="Standard"><text:a xlink:type="simple" xlink:href="http://www.legifrance.gouv.fr/affichIDCCArticle.do;jsessionid=B2C2FD07C2269C3B0080A10DDDE04D1A.tpdjo12v_1?idArticle=KALIARTI000005834022&amp;cidTexte=KALITEXT000005672580&amp;dateTexte=29990101&amp;categorieLien=id">En savoir plus sur cet article...</text:a></text:p>
      <text:p text:style-name="P18">En vigueur étendu </text:p>
      <text:p text:style-name="Text_20_body">Les organisations signataires demandent l'extension du présent accord qui deviendra applicable le premier jour du trimestre suivant la parution de l'arrêté d'extension au <text:span text:style-name="Emphasis">Journal officiel</text:span>.</text:p>
      <text:p text:style-name="P34"/>
      <text:h text:style-name="P41" text:outline-level="1">Accord du 10 octobre 2002 relatif à la garde partagée </text:h>
      <text:p text:style-name="P27"><text:bookmark text:name="KALIARTI000005835342"/></text:p>
      <text:p text:style-name="Standard"><text:span text:style-name="T11">Article</text:span> <text:a xlink:type="simple" xlink:href="http://www.legifrance.gouv.fr/affichIDCCArticle.do;jsessionid=B2C2FD07C2269C3B0080A10DDDE04D1A.tpdjo12v_1?idArticle=KALIARTI000005835342&amp;cidTexte=KALITEXT000005673068&amp;dateTexte=29990101&amp;categorieLien=id"><text:span text:style-name="T3">En savoir plus sur cet article...</text:span></text:a></text:p>
      <text:p text:style-name="P18">En vigueur étendu</text:p>
      <text:p text:style-name="P7">EXPOSÉ DES MOTIFS </text:p>
      <text:p text:style-name="P6">La convention collective nationale des salariés du particulier employeur ayant été négociée et signée le 24 novembre 1999 par toutes les organisations syndicales représentatives au plan national des employeurs et des salariés entrant dans son champ d'application. Ces organisations constatent que : </text:p>
      <text:p text:style-name="P6">- depuis plusieurs années se développe un nouveau mode de garde d'enfants dit "garde partagée". Il s'agit d'une garde simultanée d'enfants de deux familles effectuée alternativement au domicile de l'une et de l'autre ; </text:p>
      <text:p text:style-name="P6">- dans la garde partagée, les activités liées aux enfants et à leurs besoins sont prioritaires afin de faire vivre ensemble et en harmonie des enfants de familles différentes et, de ce fait, impliquent des règles spécifiques. </text:p>
      <text:p text:style-name="P6">C'est pourquoi les organisations susmentionnées estiment nécessaire de compléter les articles 2 et 4 de la convention collective nationale des salariés du particulier employeur portant respectivement sur la classification et les emplois spécifiques. </text:p>
      <text:p text:style-name="P7">Article 2 </text:p>
      <text:p text:style-name="P7">(voir art. 2 modifié de la CCN) </text:p>
      <text:p text:style-name="P7">Article 4 </text:p>
      <text:p text:style-name="P7">(voir art. 4 modifié de la CCN) </text:p>
      <text:p text:style-name="Text_20_body"><text:span text:style-name="T13">Le présent accord sera applicable 1 jour franc après la parution de l'arrêté d'extension au </text:span><text:span text:style-name="Emphasis"><text:span text:style-name="T13">Journal officiel</text:span></text:span><text:span text:style-name="T13">. </text:span></text:p>
      <text:p text:style-name="P6">Fait à Paris, le 10 octobre 2002. </text:p>
      <text:p text:style-name="P6"><text:line-break/><text:span text:style-name="T1">Accord du 9 juillet 2007 relatif aux classifications (suppression du niveau débutant) </text:span></text:p>
      <text:p text:style-name="Standard"><text:bookmark text:name="KALIARTI000018155276"/></text:p>
      <text:p text:style-name="Standard">Article 1er <text:a xlink:type="simple" xlink:href="http://www.legifrance.gouv.fr/affichIDCCArticle.do;jsessionid=B2C2FD07C2269C3B0080A10DDDE04D1A.tpdjo12v_1?idArticle=KALIARTI000018155276&amp;cidTexte=KALITEXT000018155273&amp;dateTexte=29990101&amp;categorieLien=id">En savoir plus sur cet article...</text:a></text:p>
      <text:p text:style-name="P18">En vigueur étendu</text:p>
      <text:p text:style-name="P3">En référence aux dispositions de l'article 2 de la convention collective nationale des salariés du particulier employeur du 24 novembre 1999, étendue par arrêté ministériel du 2 mars 2000 paru au <text:span text:style-name="Emphasis">Journal officiel</text:span> du 11 mars 2000, les organisations syndicales décident de supprimer le niveau débutant de la grille de classification.</text:p>
      <text:p text:style-name="Text_20_body"><text:bookmark text:name="KALIARTI000018155280"/></text:p>
      <text:p text:style-name="P8">Article 2 <text:a xlink:type="simple" xlink:href="http://www.legifrance.gouv.fr/affichIDCCArticle.do;jsessionid=B2C2FD07C2269C3B0080A10DDDE04D1A.tpdjo12v_1?idArticle=KALIARTI000018155280&amp;cidTexte=KALITEXT000018155273&amp;dateTexte=29990101&amp;categorieLien=id">En savoir plus sur cet article...</text:a></text:p>
      <text:p text:style-name="Text_20_body">En vigueur étendu</text:p>
      <text:p text:style-name="P3">Les organisations signataires demandent l'extension du présent accord qui deviendra applicable au salaire dû dès le mois calendaire suivant la date de parution de l'arrêté d'extension au <text:span text:style-name="Emphasis">Journal officiel</text:span>.</text:p>
      <text:p text:style-name="P3"><text:soft-page-break/>Fait à Paris, le 9 juillet 2007.</text:p>
      <text:p text:style-name="P14"/>
      <text:h text:style-name="P38" text:outline-level="1">Avenant "Salaires" n° S34 du 5 juillet 2005 </text:h>
      <text:p text:style-name="P27"><text:bookmark text:name="KALIARTI000005835429"/></text:p>
      <text:p text:style-name="Standard"><text:span text:style-name="T11">Article</text:span> <text:a xlink:type="simple" xlink:href="http://www.legifrance.gouv.fr/affichIDCCArticle.do;jsessionid=B2C2FD07C2269C3B0080A10DDDE04D1A.tpdjo12v_1?idArticle=KALIARTI000005835429&amp;cidTexte=KALITEXT000005673103&amp;dateTexte=29990101&amp;categorieLien=id"><text:span text:style-name="T3">En savoir plus sur cet article...</text:span></text:a></text:p>
      <text:p text:style-name="P18">En vigueur étendu</text:p>
      <text:p text:style-name="P2"><text:span text:style-name="Strong_20_Emphasis">Article 1er</text:span> </text:p>
      <text:p text:style-name="Text_20_body">En référence aux dispositions de l'article 20 de la convention collective nationale des salariés du particulier employeur du 24 novembre 1999, étendue par arrêté ministériel du 2 mars 2000 paru au <text:span text:style-name="Emphasis">Journal officiel</text:span> du 11 mars 2000 :</text:p>
      <text:p text:style-name="Text_20_body"><text:span text:style-name="Emphasis">a</text:span>) Salaires</text:p>
      <text:p text:style-name="Text_20_body">1. Salaire horaire.</text:p>
      <text:p text:style-name="Text_20_body">2. Salaire mensuel.</text:p>
      <text:p text:style-name="Text_20_body">3. Salaire minimum conventionnel.</text:p>
      <text:p text:style-name="Text_20_body">4. Majoration pour ancienneté.</text:p>
      <text:p text:style-name="Text_20_body">Minima conventionnels bruts (avant déduction du montant des charges sociales salariales et des prestations en nature éventuellement fournies)</text:p>
      <text:p text:style-name="Text_20_body">(En euros.)</text:p>
      <table:table table:name="Tableau2" table:style-name="Tableau2">
        <table:table-column table:style-name="Tableau2.A"/>
        <table:table-column table:style-name="Tableau2.B"/>
        <table:table-column table:style-name="Tableau2.C" table:number-columns-repeated="7"/>
        <table:table-column table:style-name="Tableau2.J"/>
        <table:table-row>
          <table:table-cell table:style-name="Tableau2.A1" office:value-type="string">
            <text:p text:style-name="P21">NIVEAU</text:p>
          </table:table-cell>
          <table:table-cell table:style-name="Tableau2.A1" office:value-type="string">
            <text:p text:style-name="P21">SALAIRE horaire sans ancienneté</text:p>
          </table:table-cell>
          <table:table-cell table:style-name="Tableau2.C1" table:number-columns-spanned="8" office:value-type="string">
            <text:p text:style-name="P21">SALAIRE HORAIRE MAJORE POUR ANCIENNETE</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1">Après </text:p>
            <text:p text:style-name="P21">3 ans</text:p>
          </table:table-cell>
          <table:table-cell table:style-name="Tableau2.A2" office:value-type="string">
            <text:p text:style-name="P21">Après </text:p>
            <text:p text:style-name="P21">4 ans</text:p>
          </table:table-cell>
          <table:table-cell table:style-name="Tableau2.A2" office:value-type="string">
            <text:p text:style-name="P21">Après </text:p>
            <text:p text:style-name="P21">5 ans</text:p>
          </table:table-cell>
          <table:table-cell table:style-name="Tableau2.A2" office:value-type="string">
            <text:p text:style-name="P21">Après </text:p>
            <text:p text:style-name="P21">6 ans</text:p>
          </table:table-cell>
          <table:table-cell table:style-name="Tableau2.A2" office:value-type="string">
            <text:p text:style-name="P21">Après </text:p>
            <text:p text:style-name="P21">7 ans</text:p>
          </table:table-cell>
          <table:table-cell table:style-name="Tableau2.A2" office:value-type="string">
            <text:p text:style-name="P21">Après </text:p>
            <text:p text:style-name="P21">8 ans</text:p>
          </table:table-cell>
          <table:table-cell table:style-name="Tableau2.A2" office:value-type="string">
            <text:p text:style-name="P21">Après </text:p>
            <text:p text:style-name="P21">9 ans</text:p>
          </table:table-cell>
          <table:table-cell table:style-name="Tableau2.J2" office:value-type="string">
            <text:p text:style-name="P21">Après </text:p>
            <text:p text:style-name="P21">10 ans</text:p>
          </table:table-cell>
        </table:table-row>
        <table:table-row>
          <table:table-cell table:style-name="Tableau2.A2" office:value-type="string">
            <text:p text:style-name="P20">Débutant</text:p>
          </table:table-cell>
          <table:table-cell table:style-name="Tableau2.A2" office:value-type="string">
            <text:p text:style-name="P21">8,03</text:p>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J2" office:value-type="string">
            <text:p text:style-name="P29"/>
          </table:table-cell>
        </table:table-row>
        <table:table-row>
          <table:table-cell table:style-name="Tableau2.A2" office:value-type="string">
            <text:p text:style-name="P21">I</text:p>
          </table:table-cell>
          <table:table-cell table:style-name="Tableau2.A2" office:value-type="string">
            <text:p text:style-name="P21">8,10</text:p>
          </table:table-cell>
          <table:table-cell table:style-name="Tableau2.A2" office:value-type="string">
            <text:p text:style-name="P21">8,34</text:p>
          </table:table-cell>
          <table:table-cell table:style-name="Tableau2.A2" office:value-type="string">
            <text:p text:style-name="P21">8,42</text:p>
          </table:table-cell>
          <table:table-cell table:style-name="Tableau2.A2" office:value-type="string">
            <text:p text:style-name="P21">8,51</text:p>
          </table:table-cell>
          <table:table-cell table:style-name="Tableau2.A2" office:value-type="string">
            <text:p text:style-name="P21">8,59</text:p>
          </table:table-cell>
          <table:table-cell table:style-name="Tableau2.A2" office:value-type="string">
            <text:p text:style-name="P21">8,67</text:p>
          </table:table-cell>
          <table:table-cell table:style-name="Tableau2.A2" office:value-type="string">
            <text:p text:style-name="P21">8,75</text:p>
          </table:table-cell>
          <table:table-cell table:style-name="Tableau2.A2" office:value-type="string">
            <text:p text:style-name="P21">8,83</text:p>
          </table:table-cell>
          <table:table-cell table:style-name="Tableau2.J2" office:value-type="string">
            <text:p text:style-name="P21">8,91</text:p>
          </table:table-cell>
        </table:table-row>
        <table:table-row>
          <table:table-cell table:style-name="Tableau2.A2" office:value-type="string">
            <text:p text:style-name="P21">II</text:p>
          </table:table-cell>
          <table:table-cell table:style-name="Tableau2.A2" office:value-type="string">
            <text:p text:style-name="P21">8,30</text:p>
          </table:table-cell>
          <table:table-cell table:style-name="Tableau2.A2" office:value-type="string">
            <text:p text:style-name="P21">8,55</text:p>
          </table:table-cell>
          <table:table-cell table:style-name="Tableau2.A2" office:value-type="string">
            <text:p text:style-name="P21">8,63</text:p>
          </table:table-cell>
          <table:table-cell table:style-name="Tableau2.A2" office:value-type="string">
            <text:p text:style-name="P21">8,72</text:p>
          </table:table-cell>
          <table:table-cell table:style-name="Tableau2.A2" office:value-type="string">
            <text:p text:style-name="P21">8,80</text:p>
          </table:table-cell>
          <table:table-cell table:style-name="Tableau2.A2" office:value-type="string">
            <text:p text:style-name="P21">8,88</text:p>
          </table:table-cell>
          <table:table-cell table:style-name="Tableau2.A2" office:value-type="string">
            <text:p text:style-name="P21">8,96</text:p>
          </table:table-cell>
          <table:table-cell table:style-name="Tableau2.A2" office:value-type="string">
            <text:p text:style-name="P21">9,05</text:p>
          </table:table-cell>
          <table:table-cell table:style-name="Tableau2.J2" office:value-type="string">
            <text:p text:style-name="P21">9,13</text:p>
          </table:table-cell>
        </table:table-row>
        <table:table-row>
          <table:table-cell table:style-name="Tableau2.A2" office:value-type="string">
            <text:p text:style-name="P21">III</text:p>
          </table:table-cell>
          <table:table-cell table:style-name="Tableau2.A2" office:value-type="string">
            <text:p text:style-name="P21">8,48</text:p>
          </table:table-cell>
          <table:table-cell table:style-name="Tableau2.A2" office:value-type="string">
            <text:p text:style-name="P21">8,73</text:p>
          </table:table-cell>
          <table:table-cell table:style-name="Tableau2.A2" office:value-type="string">
            <text:p text:style-name="P21">8,82</text:p>
          </table:table-cell>
          <table:table-cell table:style-name="Tableau2.A2" office:value-type="string">
            <text:p text:style-name="P21">8,90</text:p>
          </table:table-cell>
          <table:table-cell table:style-name="Tableau2.A2" office:value-type="string">
            <text:p text:style-name="P21">8,99</text:p>
          </table:table-cell>
          <table:table-cell table:style-name="Tableau2.A2" office:value-type="string">
            <text:p text:style-name="P21">9,07</text:p>
          </table:table-cell>
          <table:table-cell table:style-name="Tableau2.A2" office:value-type="string">
            <text:p text:style-name="P21">9,16</text:p>
          </table:table-cell>
          <table:table-cell table:style-name="Tableau2.A2" office:value-type="string">
            <text:p text:style-name="P21">9,24</text:p>
          </table:table-cell>
          <table:table-cell table:style-name="Tableau2.J2" office:value-type="string">
            <text:p text:style-name="P21">9,33</text:p>
          </table:table-cell>
        </table:table-row>
        <table:table-row>
          <table:table-cell table:style-name="Tableau2.A2" office:value-type="string">
            <text:p text:style-name="P21">IV</text:p>
          </table:table-cell>
          <table:table-cell table:style-name="Tableau2.A2" office:value-type="string">
            <text:p text:style-name="P21">8,54</text:p>
          </table:table-cell>
          <table:table-cell table:style-name="Tableau2.A2" office:value-type="string">
            <text:p text:style-name="P21">8,80</text:p>
          </table:table-cell>
          <table:table-cell table:style-name="Tableau2.A2" office:value-type="string">
            <text:p text:style-name="P21">8,88</text:p>
          </table:table-cell>
          <table:table-cell table:style-name="Tableau2.A2" office:value-type="string">
            <text:p text:style-name="P21">8,97</text:p>
          </table:table-cell>
          <table:table-cell table:style-name="Tableau2.A2" office:value-type="string">
            <text:p text:style-name="P21">9,05</text:p>
          </table:table-cell>
          <table:table-cell table:style-name="Tableau2.A2" office:value-type="string">
            <text:p text:style-name="P21">9,14</text:p>
          </table:table-cell>
          <table:table-cell table:style-name="Tableau2.A2" office:value-type="string">
            <text:p text:style-name="P21">9,22</text:p>
          </table:table-cell>
          <table:table-cell table:style-name="Tableau2.A2" office:value-type="string">
            <text:p text:style-name="P21">9,31</text:p>
          </table:table-cell>
          <table:table-cell table:style-name="Tableau2.J2" office:value-type="string">
            <text:p text:style-name="P21">9,39</text:p>
          </table:table-cell>
        </table:table-row>
        <table:table-row>
          <table:table-cell table:style-name="Tableau2.A2" office:value-type="string">
            <text:p text:style-name="P21">V</text:p>
          </table:table-cell>
          <table:table-cell table:style-name="Tableau2.A2" office:value-type="string">
            <text:p text:style-name="P21">9,00</text:p>
          </table:table-cell>
          <table:table-cell table:style-name="Tableau2.A2" office:value-type="string">
            <text:p text:style-name="P21">9,27</text:p>
          </table:table-cell>
          <table:table-cell table:style-name="Tableau2.A2" office:value-type="string">
            <text:p text:style-name="P21">9,36</text:p>
          </table:table-cell>
          <table:table-cell table:style-name="Tableau2.A2" office:value-type="string">
            <text:p text:style-name="P21">9,45</text:p>
          </table:table-cell>
          <table:table-cell table:style-name="Tableau2.A2" office:value-type="string">
            <text:p text:style-name="P21">9,54</text:p>
          </table:table-cell>
          <table:table-cell table:style-name="Tableau2.A2" office:value-type="string">
            <text:p text:style-name="P21">9,63</text:p>
          </table:table-cell>
          <table:table-cell table:style-name="Tableau2.A2" office:value-type="string">
            <text:p text:style-name="P21">9,72</text:p>
          </table:table-cell>
          <table:table-cell table:style-name="Tableau2.A2" office:value-type="string">
            <text:p text:style-name="P21">9,81</text:p>
          </table:table-cell>
          <table:table-cell table:style-name="Tableau2.J2" office:value-type="string">
            <text:p text:style-name="P21">9,90</text:p>
          </table:table-cell>
        </table:table-row>
      </table:table>
      <text:p text:style-name="Text_20_body">Salaire mensuel brut pour 174 heures</text:p>
      <text:p text:style-name="Text_20_body">(En euros.)</text:p>
      <table:table table:name="Tableau3" table:style-name="Tableau3">
        <table:table-column table:style-name="Tableau3.A"/>
        <table:table-column table:style-name="Tableau3.B"/>
        <table:table-column table:style-name="Tableau3.C" table:number-columns-repeated="7"/>
        <table:table-column table:style-name="Tableau3.J"/>
        <text:soft-page-break/>
        <table:table-row>
          <table:table-cell table:style-name="Tableau3.A1" office:value-type="string">
            <text:p text:style-name="P21">NIVEAU</text:p>
          </table:table-cell>
          <table:table-cell table:style-name="Tableau3.A1" office:value-type="string">
            <text:p text:style-name="P21">SALAIRE horaire sans ancienneté</text:p>
          </table:table-cell>
          <table:table-cell table:style-name="Tableau3.C1" table:number-columns-spanned="8" office:value-type="string">
            <text:p text:style-name="P21">SALAIRE HORAIRE MAJORE POUR ANCIENNETE</text:p>
          </table:table-cell>
          <table:covered-table-cell/>
          <table:covered-table-cell/>
          <table:covered-table-cell/>
          <table:covered-table-cell/>
          <table:covered-table-cell/>
          <table:covered-table-cell/>
          <table:covered-table-cell/>
        </table:table-row>
        <table:table-row>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1">Après </text:p>
            <text:p text:style-name="P21">3 ans</text:p>
          </table:table-cell>
          <table:table-cell table:style-name="Tableau3.A2" office:value-type="string">
            <text:p text:style-name="P21">Après </text:p>
            <text:p text:style-name="P21">4 ans</text:p>
          </table:table-cell>
          <table:table-cell table:style-name="Tableau3.A2" office:value-type="string">
            <text:p text:style-name="P21">Après </text:p>
            <text:p text:style-name="P21">5 ans</text:p>
          </table:table-cell>
          <table:table-cell table:style-name="Tableau3.A2" office:value-type="string">
            <text:p text:style-name="P21">Après </text:p>
            <text:p text:style-name="P21">6 ans</text:p>
          </table:table-cell>
          <table:table-cell table:style-name="Tableau3.A2" office:value-type="string">
            <text:p text:style-name="P21">Après </text:p>
            <text:p text:style-name="P21">7 ans</text:p>
          </table:table-cell>
          <table:table-cell table:style-name="Tableau3.A2" office:value-type="string">
            <text:p text:style-name="P21">Après </text:p>
            <text:p text:style-name="P21">8 ans</text:p>
          </table:table-cell>
          <table:table-cell table:style-name="Tableau3.A2" office:value-type="string">
            <text:p text:style-name="P21">Après </text:p>
            <text:p text:style-name="P21">9 ans</text:p>
          </table:table-cell>
          <table:table-cell table:style-name="Tableau3.J2" office:value-type="string">
            <text:p text:style-name="P21">Après </text:p>
            <text:p text:style-name="P21">10 ans</text:p>
          </table:table-cell>
        </table:table-row>
        <table:table-row>
          <table:table-cell table:style-name="Tableau3.A2" office:value-type="string">
            <text:p text:style-name="P21">Débutant</text:p>
          </table:table-cell>
          <table:table-cell table:style-name="Tableau3.A2" office:value-type="string">
            <text:p text:style-name="P21">1 397,22</text:p>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J2" office:value-type="string">
            <text:p text:style-name="P29"/>
          </table:table-cell>
        </table:table-row>
        <table:table-row>
          <table:table-cell table:style-name="Tableau3.A2" office:value-type="string">
            <text:p text:style-name="P21">I</text:p>
          </table:table-cell>
          <table:table-cell table:style-name="Tableau3.A2" office:value-type="string">
            <text:p text:style-name="P21">1 409,40</text:p>
          </table:table-cell>
          <table:table-cell table:style-name="Tableau3.A2" office:value-type="string">
            <text:p text:style-name="P21">1 451,16</text:p>
          </table:table-cell>
          <table:table-cell table:style-name="Tableau3.A2" office:value-type="string">
            <text:p text:style-name="P21">1 465,08</text:p>
          </table:table-cell>
          <table:table-cell table:style-name="Tableau3.A2" office:value-type="string">
            <text:p text:style-name="P21">1 480,74</text:p>
          </table:table-cell>
          <table:table-cell table:style-name="Tableau3.A2" office:value-type="string">
            <text:p text:style-name="P21">1 494,66</text:p>
          </table:table-cell>
          <table:table-cell table:style-name="Tableau3.A2" office:value-type="string">
            <text:p text:style-name="P21">1 508,58</text:p>
          </table:table-cell>
          <table:table-cell table:style-name="Tableau3.A2" office:value-type="string">
            <text:p text:style-name="P21">1 522,50</text:p>
          </table:table-cell>
          <table:table-cell table:style-name="Tableau3.A2" office:value-type="string">
            <text:p text:style-name="P21">1 536,42</text:p>
          </table:table-cell>
          <table:table-cell table:style-name="Tableau3.J2" office:value-type="string">
            <text:p text:style-name="P21">1 550,34</text:p>
          </table:table-cell>
        </table:table-row>
        <table:table-row>
          <table:table-cell table:style-name="Tableau3.A2" office:value-type="string">
            <text:p text:style-name="P21">II</text:p>
          </table:table-cell>
          <table:table-cell table:style-name="Tableau3.A2" office:value-type="string">
            <text:p text:style-name="P21">1 444,20</text:p>
          </table:table-cell>
          <table:table-cell table:style-name="Tableau3.A2" office:value-type="string">
            <text:p text:style-name="P21">1 487,70</text:p>
          </table:table-cell>
          <table:table-cell table:style-name="Tableau3.A2" office:value-type="string">
            <text:p text:style-name="P21">1 501,62</text:p>
          </table:table-cell>
          <table:table-cell table:style-name="Tableau3.A2" office:value-type="string">
            <text:p text:style-name="P21">1 517,28</text:p>
          </table:table-cell>
          <table:table-cell table:style-name="Tableau3.A2" office:value-type="string">
            <text:p text:style-name="P21">1 531,20</text:p>
          </table:table-cell>
          <table:table-cell table:style-name="Tableau3.A2" office:value-type="string">
            <text:p text:style-name="P21">1 545,12</text:p>
          </table:table-cell>
          <table:table-cell table:style-name="Tableau3.A2" office:value-type="string">
            <text:p text:style-name="P21">1 559,04</text:p>
          </table:table-cell>
          <table:table-cell table:style-name="Tableau3.A2" office:value-type="string">
            <text:p text:style-name="P21">1 574,70</text:p>
          </table:table-cell>
          <table:table-cell table:style-name="Tableau3.J2" office:value-type="string">
            <text:p text:style-name="P21">1 588,62</text:p>
          </table:table-cell>
        </table:table-row>
        <table:table-row>
          <table:table-cell table:style-name="Tableau3.A2" office:value-type="string">
            <text:p text:style-name="P21">III</text:p>
          </table:table-cell>
          <table:table-cell table:style-name="Tableau3.A2" office:value-type="string">
            <text:p text:style-name="P21">1 475,52</text:p>
          </table:table-cell>
          <table:table-cell table:style-name="Tableau3.A2" office:value-type="string">
            <text:p text:style-name="P21">1 519,02</text:p>
          </table:table-cell>
          <table:table-cell table:style-name="Tableau3.A2" office:value-type="string">
            <text:p text:style-name="P21">1 534,68</text:p>
          </table:table-cell>
          <table:table-cell table:style-name="Tableau3.A2" office:value-type="string">
            <text:p text:style-name="P21">1 548,60</text:p>
          </table:table-cell>
          <table:table-cell table:style-name="Tableau3.A2" office:value-type="string">
            <text:p text:style-name="P21">1 564,26</text:p>
          </table:table-cell>
          <table:table-cell table:style-name="Tableau3.A2" office:value-type="string">
            <text:p text:style-name="P21">1 578,18</text:p>
          </table:table-cell>
          <table:table-cell table:style-name="Tableau3.A2" office:value-type="string">
            <text:p text:style-name="P21">1 593,84</text:p>
          </table:table-cell>
          <table:table-cell table:style-name="Tableau3.A2" office:value-type="string">
            <text:p text:style-name="P21">1 607,76</text:p>
          </table:table-cell>
          <table:table-cell table:style-name="Tableau3.J2" office:value-type="string">
            <text:p text:style-name="P21">1 623,42</text:p>
          </table:table-cell>
        </table:table-row>
        <table:table-row>
          <table:table-cell table:style-name="Tableau3.A2" office:value-type="string">
            <text:p text:style-name="P21">IV</text:p>
          </table:table-cell>
          <table:table-cell table:style-name="Tableau3.A2" office:value-type="string">
            <text:p text:style-name="P21">1 485,96</text:p>
          </table:table-cell>
          <table:table-cell table:style-name="Tableau3.A2" office:value-type="string">
            <text:p text:style-name="P21">1 531,20</text:p>
          </table:table-cell>
          <table:table-cell table:style-name="Tableau3.A2" office:value-type="string">
            <text:p text:style-name="P21">1 545,12</text:p>
          </table:table-cell>
          <table:table-cell table:style-name="Tableau3.A2" office:value-type="string">
            <text:p text:style-name="P21">1 560,78</text:p>
          </table:table-cell>
          <table:table-cell table:style-name="Tableau3.A2" office:value-type="string">
            <text:p text:style-name="P21">1 574,70</text:p>
          </table:table-cell>
          <table:table-cell table:style-name="Tableau3.A2" office:value-type="string">
            <text:p text:style-name="P21">1 590,36</text:p>
          </table:table-cell>
          <table:table-cell table:style-name="Tableau3.A2" office:value-type="string">
            <text:p text:style-name="P21">1 604,28</text:p>
          </table:table-cell>
          <table:table-cell table:style-name="Tableau3.A2" office:value-type="string">
            <text:p text:style-name="P21">1 619,94</text:p>
          </table:table-cell>
          <table:table-cell table:style-name="Tableau3.J2" office:value-type="string">
            <text:p text:style-name="P21">1 633,86</text:p>
          </table:table-cell>
        </table:table-row>
        <table:table-row>
          <table:table-cell table:style-name="Tableau3.A2" office:value-type="string">
            <text:p text:style-name="P21">V</text:p>
          </table:table-cell>
          <table:table-cell table:style-name="Tableau3.A2" office:value-type="string">
            <text:p text:style-name="P21">1 566,00</text:p>
          </table:table-cell>
          <table:table-cell table:style-name="Tableau3.A2" office:value-type="string">
            <text:p text:style-name="P21">1 612,98</text:p>
          </table:table-cell>
          <table:table-cell table:style-name="Tableau3.A2" office:value-type="string">
            <text:p text:style-name="P21">1 628,64</text:p>
          </table:table-cell>
          <table:table-cell table:style-name="Tableau3.A2" office:value-type="string">
            <text:p text:style-name="P21">1 644,30</text:p>
          </table:table-cell>
          <table:table-cell table:style-name="Tableau3.A2" office:value-type="string">
            <text:p text:style-name="P21">1 659,96</text:p>
          </table:table-cell>
          <table:table-cell table:style-name="Tableau3.A2" office:value-type="string">
            <text:p text:style-name="P21">1 675,62</text:p>
          </table:table-cell>
          <table:table-cell table:style-name="Tableau3.A2" office:value-type="string">
            <text:p text:style-name="P21">1 691,28</text:p>
          </table:table-cell>
          <table:table-cell table:style-name="Tableau3.A2" office:value-type="string">
            <text:p text:style-name="P21">1 706,94</text:p>
          </table:table-cell>
          <table:table-cell table:style-name="Tableau3.J2" office:value-type="string">
            <text:p text:style-name="P21">1 722,60</text:p>
          </table:table-cell>
        </table:table-row>
      </table:table>
      <text:p text:style-name="P2"><text:span text:style-name="Strong_20_Emphasis">Article 2</text:span> </text:p>
      <text:p text:style-name="Text_20_body">Selon les dispositions de l'article 20 "Rémunération", <text:span text:style-name="Emphasis">a</text:span> Salaires, alinéa 5, le montant minimum de chaque prestation en nature est fixé paritairement lors de la négociation sur les salaires. Les prestations en nature sont déduites du salaire net.</text:p>
      <text:p text:style-name="Text_20_body">Le coût d'un repas est évalué à : 4,35 €.</text:p>
      <text:p text:style-name="Text_20_body">Le coût du logement est évalué à : 67,00 €.</text:p>
      <text:p text:style-name="Text_20_body">Si l'importance du logement le justifie, une évaluation supérieure pourra être prévue au contrat.</text:p>
      <text:p text:style-name="P2"><text:span text:style-name="Strong_20_Emphasis">Article 3</text:span> </text:p>
      <text:p text:style-name="Text_20_body">Les organisations signataires demandent l'extension du présent accord, qui deviendra applicable au salaire dû dès le mois calendaire suivant la date de parution de l'arrêté d'extension au <text:span text:style-name="Emphasis">Journal officiel</text:span>.</text:p>
      <text:p text:style-name="Text_20_body">Fait à Paris, le 5 juillet 2005.</text:p>
      <text:p text:style-name="P34"/>
      <text:h text:style-name="P40" text:outline-level="1"><text:span text:style-name="T2">Avenant « Salaires » n° S35 du 9 juillet 2007 </text:span><text:a xlink:type="simple" xlink:href="http://www.legifrance.gouv.fr/affichIDCC.do?cidTexte=KALITEXT000018155281&amp;idConvention=KALICONT000005635792&amp;dateTexte=29990101#RENVOI_KALITEXT000018155281_1">(1)</text:a></text:h>
      <text:p text:style-name="P27"><text:bookmark text:name="KALIARTI000018155284"/></text:p>
      <text:p text:style-name="Standard"><text:span text:style-name="T11">Article 1er</text:span> <text:a xlink:type="simple" xlink:href="http://www.legifrance.gouv.fr/affichIDCCArticle.do;jsessionid=B2C2FD07C2269C3B0080A10DDDE04D1A.tpdjo12v_1?idArticle=KALIARTI000018155284&amp;cidTexte=KALITEXT000018155281&amp;dateTexte=29990101&amp;categorieLien=id"><text:span text:style-name="T3">En savoir plus sur cet article...</text:span></text:a></text:p>
      <text:p text:style-name="P18">En vigueur étendu</text:p>
      <text:p text:style-name="P3">En référence aux dispositions de <text:a xlink:type="simple" xlink:href="http://www.legifrance.gouv.fr/affichIDCCArticle.do?cidTexte=KALITEXT000005672603&amp;idArticle=KALIARTI000005834283&amp;categorieLien=cid">l'article 20 de la convention collective nationale des salariés du particulier </text:a>employeur du 24 novembre 1999 étendue par <text:a xlink:type="simple" xlink:href="http://www.legifrance.gouv.fr/affichTexte.do?cidTexte=JORFTEXT000000763983&amp;categorieLien=cid">arrêté du 2 mars 2000</text:a> paru au <text:span text:style-name="Emphasis">Journal officiel </text:span>du 11 mars 2000 : </text:p>
      <text:p text:style-name="Text_20_body"><text:span text:style-name="Emphasis">a</text:span>) Salaires : <text:line-break/>1. Salaire horaire. <text:line-break/>2. Salaire mensuel. <text:line-break/>3. Salaire minimum conventionnel. <text:line-break/>4. Majoration pour ancienneté. </text:p>
      <text:p text:style-name="P2">Minima conventionnels bruts <text:line-break/>(Avant déduction du montant des charges sociales et des prestations en nature éventuellement fournies) </text:p>
      <text:p text:style-name="P4"><text:span text:style-name="Emphasis">(En euros.) </text:span></text:p>
      <table:table table:name="Tableau4" table:style-name="Tableau4">
        <table:table-column table:style-name="Tableau4.A"/>
        <table:table-column table:style-name="Tableau4.B"/>
        <table:table-column table:style-name="Tableau4.C" table:number-columns-repeated="2"/>
        <table:table-column table:style-name="Tableau4.E" table:number-columns-repeated="5"/>
        <table:table-column table:style-name="Tableau4.J"/>
        <table:table-row>
          <table:table-cell table:style-name="Tableau4.A1" office:value-type="string">
            <text:p text:style-name="Table_20_Heading">NIVEAU </text:p>
          </table:table-cell>
          <table:table-cell table:style-name="Tableau4.A1" office:value-type="string">
            <text:p text:style-name="Table_20_Heading">SALAIRE <text:line-break/>horaire <text:line-break/>sans ancienneté </text:p>
          </table:table-cell>
          <table:table-cell table:style-name="Tableau4.C1" table:number-columns-spanned="8" office:value-type="string">
            <text:p text:style-name="Table_20_Heading">SALAIRE HORAIRE MAJORÉ POUR ANCIENNETÉ </text:p>
          </table:table-cell>
          <table:covered-table-cell/>
          <table:covered-table-cell/>
          <table:covered-table-cell/>
          <table:covered-table-cell/>
          <table:covered-table-cell/>
          <table:covered-table-cell/>
          <table:covered-table-cell/>
        </table:table-row>
        <table:table-row>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17">Après </text:p>
            <text:p text:style-name="P17">3 ans </text:p>
          </table:table-cell>
          <table:table-cell table:style-name="Tableau4.A2" office:value-type="string">
            <text:p text:style-name="P17">Après </text:p>
            <text:p text:style-name="P17">4 ans </text:p>
          </table:table-cell>
          <table:table-cell table:style-name="Tableau4.A2" office:value-type="string">
            <text:p text:style-name="P17">Après 5 </text:p>
            <text:p text:style-name="P17">ans </text:p>
          </table:table-cell>
          <table:table-cell table:style-name="Tableau4.A2" office:value-type="string">
            <text:p text:style-name="P17">Après 6 </text:p>
            <text:p text:style-name="P17">ans </text:p>
          </table:table-cell>
          <table:table-cell table:style-name="Tableau4.A2" office:value-type="string">
            <text:p text:style-name="P17">Après 7 </text:p>
            <text:p text:style-name="P17">ans </text:p>
          </table:table-cell>
          <table:table-cell table:style-name="Tableau4.A2" office:value-type="string">
            <text:p text:style-name="P17">Après 8 </text:p>
            <text:p text:style-name="P17">ans </text:p>
          </table:table-cell>
          <table:table-cell table:style-name="Tableau4.A2" office:value-type="string">
            <text:p text:style-name="P17">Après 9 </text:p>
            <text:p text:style-name="P17">ans </text:p>
          </table:table-cell>
          <table:table-cell table:style-name="Tableau4.J2" office:value-type="string">
            <text:p text:style-name="P17">Après </text:p>
            <text:p text:style-name="P17">10 ans </text:p>
          </table:table-cell>
        </table:table-row>
        <table:table-row>
          <table:table-cell table:style-name="Tableau4.A2" office:value-type="string">
            <text:p text:style-name="P30">I </text:p>
          </table:table-cell>
          <table:table-cell table:style-name="Tableau4.A2" office:value-type="string">
            <text:p text:style-name="P30">8,51 </text:p>
          </table:table-cell>
          <table:table-cell table:style-name="Tableau4.A2" office:value-type="string">
            <text:p text:style-name="P30">8,77 </text:p>
          </table:table-cell>
          <table:table-cell table:style-name="Tableau4.A2" office:value-type="string">
            <text:p text:style-name="P30">8,85 </text:p>
          </table:table-cell>
          <table:table-cell table:style-name="Tableau4.A2" office:value-type="string">
            <text:p text:style-name="P30">8,94 </text:p>
          </table:table-cell>
          <table:table-cell table:style-name="Tableau4.A2" office:value-type="string">
            <text:p text:style-name="P30">9,02 </text:p>
          </table:table-cell>
          <table:table-cell table:style-name="Tableau4.A2" office:value-type="string">
            <text:p text:style-name="P30">9,11 </text:p>
          </table:table-cell>
          <table:table-cell table:style-name="Tableau4.A2" office:value-type="string">
            <text:p text:style-name="P30">9,19 </text:p>
          </table:table-cell>
          <table:table-cell table:style-name="Tableau4.A2" office:value-type="string">
            <text:p text:style-name="P30">9,28 </text:p>
          </table:table-cell>
          <table:table-cell table:style-name="Tableau4.J2" office:value-type="string">
            <text:p text:style-name="P30">9,36 </text:p>
          </table:table-cell>
        </table:table-row>
        <table:table-row>
          <table:table-cell table:style-name="Tableau4.A2" office:value-type="string">
            <text:p text:style-name="P30">II </text:p>
          </table:table-cell>
          <table:table-cell table:style-name="Tableau4.A2" office:value-type="string">
            <text:p text:style-name="P30">8,70 </text:p>
          </table:table-cell>
          <table:table-cell table:style-name="Tableau4.A2" office:value-type="string">
            <text:p text:style-name="P30">8,96 </text:p>
          </table:table-cell>
          <table:table-cell table:style-name="Tableau4.A2" office:value-type="string">
            <text:p text:style-name="P30">9,05 </text:p>
          </table:table-cell>
          <table:table-cell table:style-name="Tableau4.A2" office:value-type="string">
            <text:p text:style-name="P30">9,14 </text:p>
          </table:table-cell>
          <table:table-cell table:style-name="Tableau4.A2" office:value-type="string">
            <text:p text:style-name="P30">9,22 </text:p>
          </table:table-cell>
          <table:table-cell table:style-name="Tableau4.A2" office:value-type="string">
            <text:p text:style-name="P30">9,31 </text:p>
          </table:table-cell>
          <table:table-cell table:style-name="Tableau4.A2" office:value-type="string">
            <text:p text:style-name="P30">9,40 </text:p>
          </table:table-cell>
          <table:table-cell table:style-name="Tableau4.A2" office:value-type="string">
            <text:p text:style-name="P30">9,48 </text:p>
          </table:table-cell>
          <table:table-cell table:style-name="Tableau4.J2" office:value-type="string">
            <text:p text:style-name="P30">9,57 </text:p>
          </table:table-cell>
        </table:table-row>
        <table:table-row>
          <table:table-cell table:style-name="Tableau4.A2" office:value-type="string">
            <text:p text:style-name="P30">III </text:p>
          </table:table-cell>
          <table:table-cell table:style-name="Tableau4.A2" office:value-type="string">
            <text:p text:style-name="P30">8,90 </text:p>
          </table:table-cell>
          <table:table-cell table:style-name="Tableau4.A2" office:value-type="string">
            <text:p text:style-name="P30">9,17 </text:p>
          </table:table-cell>
          <table:table-cell table:style-name="Tableau4.A2" office:value-type="string">
            <text:p text:style-name="P30">9,26 </text:p>
          </table:table-cell>
          <table:table-cell table:style-name="Tableau4.A2" office:value-type="string">
            <text:p text:style-name="P30">9,35 </text:p>
          </table:table-cell>
          <table:table-cell table:style-name="Tableau4.A2" office:value-type="string">
            <text:p text:style-name="P30">9,43 </text:p>
          </table:table-cell>
          <table:table-cell table:style-name="Tableau4.A2" office:value-type="string">
            <text:p text:style-name="P30">9,52 </text:p>
          </table:table-cell>
          <table:table-cell table:style-name="Tableau4.A2" office:value-type="string">
            <text:p text:style-name="P30">9,61 </text:p>
          </table:table-cell>
          <table:table-cell table:style-name="Tableau4.A2" office:value-type="string">
            <text:p text:style-name="P30">9,70 </text:p>
          </table:table-cell>
          <table:table-cell table:style-name="Tableau4.J2" office:value-type="string">
            <text:p text:style-name="P30">9,79 </text:p>
          </table:table-cell>
        </table:table-row>
        <table:table-row>
          <table:table-cell table:style-name="Tableau4.A2" office:value-type="string">
            <text:p text:style-name="P30">IV </text:p>
          </table:table-cell>
          <table:table-cell table:style-name="Tableau4.A2" office:value-type="string">
            <text:p text:style-name="P30">8,96 </text:p>
          </table:table-cell>
          <table:table-cell table:style-name="Tableau4.A2" office:value-type="string">
            <text:p text:style-name="P30">9,23 </text:p>
          </table:table-cell>
          <table:table-cell table:style-name="Tableau4.A2" office:value-type="string">
            <text:p text:style-name="P30">9,32 </text:p>
          </table:table-cell>
          <table:table-cell table:style-name="Tableau4.A2" office:value-type="string">
            <text:p text:style-name="P30">9,41 </text:p>
          </table:table-cell>
          <table:table-cell table:style-name="Tableau4.A2" office:value-type="string">
            <text:p text:style-name="P30">9,50 </text:p>
          </table:table-cell>
          <table:table-cell table:style-name="Tableau4.A2" office:value-type="string">
            <text:p text:style-name="P30">9,59 </text:p>
          </table:table-cell>
          <table:table-cell table:style-name="Tableau4.A2" office:value-type="string">
            <text:p text:style-name="P30">9,68 </text:p>
          </table:table-cell>
          <table:table-cell table:style-name="Tableau4.A2" office:value-type="string">
            <text:p text:style-name="P30">9,77 </text:p>
          </table:table-cell>
          <table:table-cell table:style-name="Tableau4.J2" office:value-type="string">
            <text:p text:style-name="P30">9,86 </text:p>
          </table:table-cell>
        </table:table-row>
        <table:table-row>
          <table:table-cell table:style-name="Tableau4.A2" office:value-type="string">
            <text:p text:style-name="P30">V </text:p>
          </table:table-cell>
          <table:table-cell table:style-name="Tableau4.A2" office:value-type="string">
            <text:p text:style-name="P30">9,40 </text:p>
          </table:table-cell>
          <table:table-cell table:style-name="Tableau4.A2" office:value-type="string">
            <text:p text:style-name="P30">9,68 </text:p>
          </table:table-cell>
          <table:table-cell table:style-name="Tableau4.A2" office:value-type="string">
            <text:p text:style-name="P30">9,78 </text:p>
          </table:table-cell>
          <table:table-cell table:style-name="Tableau4.A2" office:value-type="string">
            <text:p text:style-name="P30">9,87 </text:p>
          </table:table-cell>
          <table:table-cell table:style-name="Tableau4.A2" office:value-type="string">
            <text:p text:style-name="P30">9,96 </text:p>
          </table:table-cell>
          <table:table-cell table:style-name="Tableau4.A2" office:value-type="string">
            <text:p text:style-name="P30">10,06 </text:p>
          </table:table-cell>
          <table:table-cell table:style-name="Tableau4.A2" office:value-type="string">
            <text:p text:style-name="P30">10,15 </text:p>
          </table:table-cell>
          <table:table-cell table:style-name="Tableau4.A2" office:value-type="string">
            <text:p text:style-name="P30">10,25 </text:p>
          </table:table-cell>
          <table:table-cell table:style-name="Tableau4.J2" office:value-type="string">
            <text:p text:style-name="P30">10,34 </text:p>
          </table:table-cell>
        </table:table-row>
      </table:table>
      <text:p text:style-name="P2">Salaire mensuel brut pour 174 heures </text:p>
      <text:p text:style-name="P4"><text:span text:style-name="Emphasis">(En euros.) </text:span></text:p>
      <table:table table:name="Tableau5" table:style-name="Tableau5">
        <table:table-column table:style-name="Tableau5.A"/>
        <table:table-column table:style-name="Tableau5.B"/>
        <table:table-column table:style-name="Tableau5.C" table:number-columns-repeated="7"/>
        <table:table-column table:style-name="Tableau5.J"/>
        <table:table-row>
          <table:table-cell table:style-name="Tableau5.A1" office:value-type="string">
            <text:p text:style-name="Table_20_Heading">NIVEAU </text:p>
          </table:table-cell>
          <table:table-cell table:style-name="Tableau5.A1" office:value-type="string">
            <text:p text:style-name="Table_20_Heading">SALAIRE <text:line-break/>horaire <text:line-break/>sans ancienneté </text:p>
          </table:table-cell>
          <table:table-cell table:style-name="Tableau5.C1" table:number-columns-spanned="8" office:value-type="string">
            <text:p text:style-name="Table_20_Heading">SALAIRE HORAIRE MAJORÉ POUR ANCIENNETÉ </text:p>
          </table:table-cell>
          <table:covered-table-cell/>
          <table:covered-table-cell/>
          <table:covered-table-cell/>
          <table:covered-table-cell/>
          <table:covered-table-cell/>
          <table:covered-table-cell/>
          <table:covered-table-cell/>
        </table:table-row>
        <table:table-row>
          <table:table-cell table:style-name="Tableau5.A2" office:value-type="string">
            <text:p text:style-name="P16"/>
          </table:table-cell>
          <table:table-cell table:style-name="Tableau5.A2" office:value-type="string">
            <text:p text:style-name="P16"/>
          </table:table-cell>
          <table:table-cell table:style-name="Tableau5.A2" office:value-type="string">
            <text:p text:style-name="P17">Après </text:p>
            <text:p text:style-name="P17">3 ans </text:p>
          </table:table-cell>
          <table:table-cell table:style-name="Tableau5.A2" office:value-type="string">
            <text:p text:style-name="P17">Après </text:p>
            <text:p text:style-name="P17">4 ans </text:p>
          </table:table-cell>
          <table:table-cell table:style-name="Tableau5.A2" office:value-type="string">
            <text:p text:style-name="P17">Après </text:p>
            <text:p text:style-name="P17">5 ans </text:p>
          </table:table-cell>
          <table:table-cell table:style-name="Tableau5.A2" office:value-type="string">
            <text:p text:style-name="P17">Après </text:p>
            <text:p text:style-name="P17">6 ans </text:p>
          </table:table-cell>
          <table:table-cell table:style-name="Tableau5.A2" office:value-type="string">
            <text:p text:style-name="P17">Après </text:p>
            <text:p text:style-name="P17">7 ans </text:p>
          </table:table-cell>
          <table:table-cell table:style-name="Tableau5.A2" office:value-type="string">
            <text:p text:style-name="P17">Après </text:p>
            <text:p text:style-name="P17">8 ans </text:p>
          </table:table-cell>
          <table:table-cell table:style-name="Tableau5.A2" office:value-type="string">
            <text:p text:style-name="P17">Après </text:p>
            <text:p text:style-name="P17">9 ans </text:p>
          </table:table-cell>
          <table:table-cell table:style-name="Tableau5.J2" office:value-type="string">
            <text:p text:style-name="P17">Après </text:p>
            <text:p text:style-name="P17">10 ans </text:p>
          </table:table-cell>
        </table:table-row>
        <table:table-row>
          <table:table-cell table:style-name="Tableau5.A2" office:value-type="string">
            <text:p text:style-name="P30">I </text:p>
          </table:table-cell>
          <table:table-cell table:style-name="Tableau5.A2" office:value-type="string">
            <text:p text:style-name="P30">1 480,74 </text:p>
          </table:table-cell>
          <table:table-cell table:style-name="Tableau5.A2" office:value-type="string">
            <text:p text:style-name="P30">1 <text:soft-page-break/>525,98 </text:p>
          </table:table-cell>
          <table:table-cell table:style-name="Tableau5.A2" office:value-type="string">
            <text:p text:style-name="P30">1 <text:soft-page-break/>539,90 </text:p>
          </table:table-cell>
          <table:table-cell table:style-name="Tableau5.A2" office:value-type="string">
            <text:p text:style-name="P30">1 <text:soft-page-break/>555,56 </text:p>
          </table:table-cell>
          <table:table-cell table:style-name="Tableau5.A2" office:value-type="string">
            <text:p text:style-name="P30">1 <text:soft-page-break/>569,48 </text:p>
          </table:table-cell>
          <table:table-cell table:style-name="Tableau5.A2" office:value-type="string">
            <text:p text:style-name="P30">1 <text:soft-page-break/>585,14 </text:p>
          </table:table-cell>
          <table:table-cell table:style-name="Tableau5.A2" office:value-type="string">
            <text:p text:style-name="P30">1 <text:soft-page-break/>599,06 </text:p>
          </table:table-cell>
          <table:table-cell table:style-name="Tableau5.A2" office:value-type="string">
            <text:p text:style-name="P30">1 <text:soft-page-break/>614,72 </text:p>
          </table:table-cell>
          <table:table-cell table:style-name="Tableau5.J2" office:value-type="string">
            <text:p text:style-name="P30">1 628,64 </text:p>
          </table:table-cell>
        </table:table-row>
        <table:table-row>
          <table:table-cell table:style-name="Tableau5.A2" office:value-type="string">
            <text:p text:style-name="P30">II </text:p>
          </table:table-cell>
          <table:table-cell table:style-name="Tableau5.A2" office:value-type="string">
            <text:p text:style-name="P30">1 513,80 </text:p>
          </table:table-cell>
          <table:table-cell table:style-name="Tableau5.A2" office:value-type="string">
            <text:p text:style-name="P30">1 559,04 </text:p>
          </table:table-cell>
          <table:table-cell table:style-name="Tableau5.A2" office:value-type="string">
            <text:p text:style-name="P30">1 574,70 </text:p>
          </table:table-cell>
          <table:table-cell table:style-name="Tableau5.A2" office:value-type="string">
            <text:p text:style-name="P30">1 590,36 </text:p>
          </table:table-cell>
          <table:table-cell table:style-name="Tableau5.A2" office:value-type="string">
            <text:p text:style-name="P30">1 604,28 </text:p>
          </table:table-cell>
          <table:table-cell table:style-name="Tableau5.A2" office:value-type="string">
            <text:p text:style-name="P30">1 619,94 </text:p>
          </table:table-cell>
          <table:table-cell table:style-name="Tableau5.A2" office:value-type="string">
            <text:p text:style-name="P30">1 635,60 </text:p>
          </table:table-cell>
          <table:table-cell table:style-name="Tableau5.A2" office:value-type="string">
            <text:p text:style-name="P30">1 649,52 </text:p>
          </table:table-cell>
          <table:table-cell table:style-name="Tableau5.J2" office:value-type="string">
            <text:p text:style-name="P30">1 665,18 </text:p>
          </table:table-cell>
        </table:table-row>
        <table:table-row>
          <table:table-cell table:style-name="Tableau5.A2" office:value-type="string">
            <text:p text:style-name="P30">III </text:p>
          </table:table-cell>
          <table:table-cell table:style-name="Tableau5.A2" office:value-type="string">
            <text:p text:style-name="P30">1 548,60 </text:p>
          </table:table-cell>
          <table:table-cell table:style-name="Tableau5.A2" office:value-type="string">
            <text:p text:style-name="P30">1 595,58 </text:p>
          </table:table-cell>
          <table:table-cell table:style-name="Tableau5.A2" office:value-type="string">
            <text:p text:style-name="P30">1 611,24 </text:p>
          </table:table-cell>
          <table:table-cell table:style-name="Tableau5.A2" office:value-type="string">
            <text:p text:style-name="P30">1 626,90 </text:p>
          </table:table-cell>
          <table:table-cell table:style-name="Tableau5.A2" office:value-type="string">
            <text:p text:style-name="P30">1 640,82 </text:p>
          </table:table-cell>
          <table:table-cell table:style-name="Tableau5.A2" office:value-type="string">
            <text:p text:style-name="P30">1 656,48 </text:p>
          </table:table-cell>
          <table:table-cell table:style-name="Tableau5.A2" office:value-type="string">
            <text:p text:style-name="P30">1 672,14 </text:p>
          </table:table-cell>
          <table:table-cell table:style-name="Tableau5.A2" office:value-type="string">
            <text:p text:style-name="P30">1 687,80 </text:p>
          </table:table-cell>
          <table:table-cell table:style-name="Tableau5.J2" office:value-type="string">
            <text:p text:style-name="P30">1 703,46 </text:p>
          </table:table-cell>
        </table:table-row>
        <table:table-row>
          <table:table-cell table:style-name="Tableau5.A2" office:value-type="string">
            <text:p text:style-name="P30">IV </text:p>
          </table:table-cell>
          <table:table-cell table:style-name="Tableau5.A2" office:value-type="string">
            <text:p text:style-name="P30">1 559,04 </text:p>
          </table:table-cell>
          <table:table-cell table:style-name="Tableau5.A2" office:value-type="string">
            <text:p text:style-name="P30">1 606,02 </text:p>
          </table:table-cell>
          <table:table-cell table:style-name="Tableau5.A2" office:value-type="string">
            <text:p text:style-name="P30">1 621,68 </text:p>
          </table:table-cell>
          <table:table-cell table:style-name="Tableau5.A2" office:value-type="string">
            <text:p text:style-name="P30">1 637,34 </text:p>
          </table:table-cell>
          <table:table-cell table:style-name="Tableau5.A2" office:value-type="string">
            <text:p text:style-name="P30">1 653,00 </text:p>
          </table:table-cell>
          <table:table-cell table:style-name="Tableau5.A2" office:value-type="string">
            <text:p text:style-name="P30">1 668,66 </text:p>
          </table:table-cell>
          <table:table-cell table:style-name="Tableau5.A2" office:value-type="string">
            <text:p text:style-name="P30">1 684,32 </text:p>
          </table:table-cell>
          <table:table-cell table:style-name="Tableau5.A2" office:value-type="string">
            <text:p text:style-name="P30">1 699,98 </text:p>
          </table:table-cell>
          <table:table-cell table:style-name="Tableau5.J2" office:value-type="string">
            <text:p text:style-name="P30">1 715,64 </text:p>
          </table:table-cell>
        </table:table-row>
        <table:table-row>
          <table:table-cell table:style-name="Tableau5.A2" office:value-type="string">
            <text:p text:style-name="P30">V </text:p>
          </table:table-cell>
          <table:table-cell table:style-name="Tableau5.A2" office:value-type="string">
            <text:p text:style-name="P30">1 635,60 </text:p>
          </table:table-cell>
          <table:table-cell table:style-name="Tableau5.A2" office:value-type="string">
            <text:p text:style-name="P30">1 684,32 </text:p>
          </table:table-cell>
          <table:table-cell table:style-name="Tableau5.A2" office:value-type="string">
            <text:p text:style-name="P30">1 701,72 </text:p>
          </table:table-cell>
          <table:table-cell table:style-name="Tableau5.A2" office:value-type="string">
            <text:p text:style-name="P30">1 717,38 </text:p>
          </table:table-cell>
          <table:table-cell table:style-name="Tableau5.A2" office:value-type="string">
            <text:p text:style-name="P30">1 733,04 </text:p>
          </table:table-cell>
          <table:table-cell table:style-name="Tableau5.A2" office:value-type="string">
            <text:p text:style-name="P30">1 750,44 </text:p>
          </table:table-cell>
          <table:table-cell table:style-name="Tableau5.A2" office:value-type="string">
            <text:p text:style-name="P30">1 766,10 </text:p>
          </table:table-cell>
          <table:table-cell table:style-name="Tableau5.A2" office:value-type="string">
            <text:p text:style-name="P30">1 783,50 </text:p>
          </table:table-cell>
          <table:table-cell table:style-name="Tableau5.J2" office:value-type="string">
            <text:p text:style-name="P30">1 799,16</text:p>
          </table:table-cell>
        </table:table-row>
      </table:table>
      <text:p text:style-name="Text_20_body"><text:bookmark text:name="KALIARTI000018155288"/></text:p>
      <text:p text:style-name="P8">Article 2 <text:a xlink:type="simple" xlink:href="http://www.legifrance.gouv.fr/affichIDCCArticle.do;jsessionid=B2C2FD07C2269C3B0080A10DDDE04D1A.tpdjo12v_1?idArticle=KALIARTI000018155288&amp;cidTexte=KALITEXT000018155281&amp;dateTexte=29990101&amp;categorieLien=id">En savoir plus sur cet article...</text:a></text:p>
      <text:p text:style-name="Text_20_body">En vigueur étendu</text:p>
      <text:p text:style-name="P3">Selon les dispositions de <text:a xlink:type="simple" xlink:href="http://www.legifrance.gouv.fr/affichIDCCArticle.do?cidTexte=KALITEXT000005672603&amp;idArticle=KALIARTI000005834283&amp;categorieLien=cid">l'article 20</text:a> "Rémunérations", <text:span text:style-name="Emphasis">a</text:span> Salaires, alinéa 5, le montant minimum de chaque prestation en nature est fixé paritairement lors de la négociation sur les salaires. Les prestations en nature sont déduites du salaire net. <text:line-break/>Le coût d'un repas est évalué à 4,50 €. <text:line-break/>Le coût du logement est évalué à 69,00 €. <text:line-break/>Si l'importance du logement le justifie, une évaluation supérieure pourra être prévue au contrat.</text:p>
      <text:p text:style-name="Text_20_body"><text:bookmark text:name="KALIARTI000018155289"/></text:p>
      <text:p text:style-name="P8">Article 3 <text:a xlink:type="simple" xlink:href="http://www.legifrance.gouv.fr/affichIDCCArticle.do;jsessionid=B2C2FD07C2269C3B0080A10DDDE04D1A.tpdjo12v_1?idArticle=KALIARTI000018155289&amp;cidTexte=KALITEXT000018155281&amp;dateTexte=29990101&amp;categorieLien=id">En savoir plus sur cet article...</text:a></text:p>
      <text:p text:style-name="Text_20_body">En vigueur étendu</text:p>
      <text:p text:style-name="P3">Les organisations signataires demandent l'extension du présent accord qui deviendra applicable au salaire dû dès le mois calendaire suivant la date de parution de l'arrêté d'extension au <text:span text:style-name="Emphasis">Journal officiel</text:span>.</text:p>
      <text:p text:style-name="P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dheia</meta:initial-creator>
    <meta:creation-date>2009-09-09T11:26:31.28</meta:creation-date>
    <dc:date>2009-09-09T12:31:47.91</dc:date>
    <dc:creator>Ardheia</dc:creator>
    <meta:editing-duration>PT00H34M13S</meta:editing-duration>
    <meta:editing-cycles>5</meta:editing-cycles>
    <meta:generator>OpenOffice.org/3.1$Win32 OpenOffice.org_project/310m11$Build-9399</meta:generator>
    <meta:document-statistic meta:table-count="5" meta:image-count="0" meta:object-count="0" meta:page-count="65" meta:paragraph-count="1211" meta:word-count="14279" meta:character-count="87942"/>
  </office:meta>
</office:document-meta>
</file>