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Lucidasans"/>
    <style:font-face style:name="Times new roman" svg:font-family="'Times new roman'" style:font-family-generic="roman"/>
    <style:font-face style:name="Arial1" svg:font-family="Arial" style:font-family-generic="swiss"/>
    <style:font-face style:name="HG Mincho Light J" svg:font-family="'HG Mincho Light J', msmincho" style:font-pitch="variable"/>
    <style:font-face style:name="Lucidasans" svg:font-family="Lucidasans" style:font-pitch="variable"/>
    <style:font-face style:name="Mincho" svg:font-family="Mincho, msmincho" style:font-pitch="variable"/>
    <style:font-face style:name="Nimbus Sans L1" svg:font-family="'Nimbus Sans L'" style:font-pitch="variable"/>
    <style:font-face style:name="Nimbus Sans L2" svg:font-family="'Nimbus Sans L', Arial" style:font-pitch="variable"/>
    <style:font-face style:name="Tahoma1" svg:font-family="Tahoma, Lucida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Nimbus Sans L" svg:font-family="'Nimbus Sans L', Arial" style:font-family-generic="swiss"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8.624cm"/>
    </style:style>
    <style:style style:name="Tableau1.1" style:family="table-row">
      <style:table-row-properties style:min-row-height="2.187cm"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start" style:justify-single-word="false" style:text-autospace="none"/>
      <style:text-properties style:use-window-font-color="true"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 style:family="paragraph" style:parent-style-name="Standard">
      <style:text-properties style:use-window-font-color="true" style:font-name="Times new roman" fo:font-size="11pt" fo:language="fr" fo:country="FR" style:font-name-asian="Times New Roman" style:font-size-asian="11pt" style:language-asian="zxx" style:country-asian="none" style:font-name-complex="Arial" style:font-size-complex="11pt" style:language-complex="ar" style:country-complex="SA"/>
    </style:style>
    <style:style style:name="P3" style:family="paragraph" style:parent-style-name="Standard">
      <style:paragraph-properties fo:text-align="justify" style:justify-single-word="false" style:text-autospace="none"/>
      <style:text-properties style:use-window-font-color="true" style:font-name="Times new roman" fo:font-size="11pt" fo:language="fr" fo:country="FR" style:font-name-asian="Times New Roman" style:font-size-asian="11pt" style:language-asian="zxx" style:country-asian="none" style:font-name-complex="Arial" style:font-size-complex="11pt" style:language-complex="ar" style:country-complex="SA"/>
    </style:style>
    <style:style style:name="P4" style:family="paragraph" style:parent-style-name="Standard">
      <style:paragraph-properties style:text-autospace="none"/>
      <style:text-properties style:use-window-font-color="true" style:font-name="Times new roman" fo:font-size="11pt" fo:language="fr" fo:country="FR" style:font-name-asian="Times New Roman" style:font-size-asian="11pt" style:language-asian="zxx" style:country-asian="none" style:font-name-complex="Arial" style:font-size-complex="11pt" style:language-complex="ar" style:country-complex="SA"/>
    </style:style>
    <style:style style:name="P5" style:family="paragraph" style:parent-style-name="Standard">
      <style:paragraph-properties fo:text-align="center" style:justify-single-word="false"/>
      <style:text-properties style:use-window-font-color="true" style:font-name="Times new roman" fo:font-size="11pt" fo:language="fr" fo:country="FR" style:font-name-asian="Times New Roman" style:font-size-asian="11pt" style:language-asian="zxx" style:country-asian="none" style:font-name-complex="Arial" style:font-size-complex="11pt" style:language-complex="ar" style:country-complex="SA"/>
    </style:style>
    <style:style style:name="P6" style:family="paragraph" style:parent-style-name="Standard">
      <style:paragraph-properties fo:text-align="justify" style:justify-single-word="false" style:text-autospace="none"/>
      <style:text-properties style:use-window-font-color="true"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 style:family="paragraph" style:parent-style-name="Standard">
      <style:paragraph-properties style:text-autospace="none"/>
      <style:text-properties style:use-window-font-color="true"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 style:family="paragraph" style:parent-style-name="Standard">
      <style:paragraph-properties fo:text-align="justify" style:justify-single-word="false" style:text-autospace="none"/>
      <style:text-properties style:use-window-font-color="true" style:font-name="Times new roman" fo:font-size="11pt" fo:language="fr" fo:country="FR" fo:background-color="transparent" style:font-name-asian="Times New Roman" style:font-size-asian="11pt" style:language-asian="zxx" style:country-asian="none" style:font-name-complex="Arial" style:font-size-complex="11pt" style:language-complex="ar" style:country-complex="SA"/>
    </style:style>
    <style:style style:name="P9" style:family="paragraph" style:parent-style-name="Standard">
      <style:paragraph-properties fo:text-align="center" style:justify-single-word="false"/>
      <style:text-properties style:use-window-font-color="true" style:font-name="Times new roman" fo:font-size="11pt" fo:language="fr" fo:country="FR"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10" style:family="paragraph" style:parent-style-name="Standard">
      <style:paragraph-properties fo:text-align="justify" style:justify-single-word="false" style:text-autospace="none"/>
      <style:text-properties style:use-window-font-color="true" style:font-name="Times New Roman" fo:font-size="11pt" fo:language="fr" fo:country="FR" style:font-name-asian="Times New Roman" style:font-size-asian="11pt" style:language-asian="zxx" style:country-asian="none" style:font-name-complex="Arial" style:font-size-complex="11pt" style:language-complex="ar" style:country-complex="SA"/>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style:font-size-asian="11pt" style:font-size-complex="11pt"/>
    </style:style>
    <style:style style:name="P14" style:family="paragraph" style:parent-style-name="Standard">
      <style:text-properties fo:color="#ff6600"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5" style:family="paragraph" style:parent-style-name="Standard">
      <style:paragraph-properties fo:text-align="justify" style:justify-single-word="false" style:text-autospace="none"/>
      <style:text-properties fo:color="#ff6600"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6" style:family="paragraph" style:parent-style-name="Standard">
      <style:paragraph-properties fo:text-align="justify" style:justify-single-word="false" style:text-autospace="none"/>
      <style:text-properties style:font-name="Times new roman" fo:font-size="11pt" style:font-name-asian="Times New Roman" style:font-size-asian="11pt" style:font-name-complex="Arial" style:font-size-complex="11pt"/>
    </style:style>
    <style:style style:name="P17" style:family="paragraph" style:parent-style-name="Standard">
      <style:paragraph-properties style:text-autospace="none"/>
      <style:text-properties style:font-name="Times new roman" fo:font-size="11pt" style:font-size-asian="11pt" style:font-name-complex="Arial" style:font-size-complex="11pt"/>
    </style:style>
    <style:style style:name="P18" style:family="paragraph" style:parent-style-name="Heading_20_6">
      <style:text-properties fo:color="#ff6600"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9" style:family="paragraph" style:parent-style-name="Heading_20_4">
      <style:text-properties fo:color="#ff6600"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0" style:family="paragraph" style:parent-style-name="Heading_20_7">
      <style:text-properties fo:color="#ff6600"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1" style:family="paragraph" style:parent-style-name="Heading_20_8">
      <style:text-properties fo:color="#ff6600"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2" style:family="paragraph" style:parent-style-name="Corps_20_de_20_texte_20_2">
      <style:text-properties style:use-window-font-color="true" style:font-name="Times new roman" fo:font-size="11pt" fo:language="fr" fo:country="FR" style:font-name-asian="Times New Roman" style:font-size-asian="11pt" style:language-asian="zxx" style:country-asian="none" style:font-name-complex="Arial" style:font-size-complex="11pt" style:language-complex="ar" style:country-complex="SA"/>
    </style:style>
    <style:style style:name="P23" style:family="paragraph" style:parent-style-name="Corps_20_de_20_texte_20_2">
      <style:text-properties fo:font-size="11pt" style:font-size-asian="11pt" style:font-size-complex="11pt"/>
    </style:style>
    <style:style style:name="P24" style:family="paragraph" style:parent-style-name="Standard" style:master-page-name="Standard">
      <style:paragraph-properties fo:text-align="start" style:justify-single-word="false" style:page-number="auto" style:text-autospace="none"/>
      <style:text-properties style:use-window-font-color="true"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Standard">
      <style:paragraph-properties fo:text-align="center" style:justify-single-word="false" style:snap-to-layout-grid="false"/>
      <style:text-properties fo:color="#800000" style:font-name="Times new roman"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Times new roman" fo:font-size="11pt" fo:language="fr" fo:country="FR" style:font-name-asian="Times New Roman" style:font-size-asian="11pt" style:language-asian="zxx" style:country-asian="none" style:font-name-complex="Arial" style:font-size-complex="11pt" style:language-complex="ar" style:country-complex="SA"/>
    </style:style>
    <style:style style:name="P27" style:family="paragraph" style:parent-style-name="Header">
      <style:paragraph-properties fo:text-align="start" style:justify-single-word="false"/>
    </style:style>
    <style:style style:name="T1" style:family="text">
      <style:text-properties style:use-window-font-color="true" fo:font-size="15pt" fo:language="zxx" fo:country="none"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T2" style:family="text">
      <style:text-properties style:use-window-font-color="true" fo:font-size="15pt" fo:language="zxx" fo:country="none" style:font-name-asian="Times New Roman" style:font-size-asian="15pt" style:language-asian="zxx" style:country-asian="none" style:font-name-complex="Times New Roman" style:font-size-complex="15pt" style:language-complex="ar" style:country-complex="SA"/>
    </style:style>
    <style:style style:name="T3" style:family="text">
      <style:text-propertie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5" style:family="text">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T6" style:family="text">
      <style:text-properties style:use-window-font-color="true" fo:font-size="9pt" fo:language="fr" fo:country="FR" style:font-name-asian="Times New Roman" style:font-size-asian="9pt" style:language-asian="zxx" style:country-asian="none" style:font-name-complex="Arial" style:font-size-complex="10pt" style:language-complex="ar" style:country-complex="SA"/>
    </style:style>
    <style:style style:name="T7" style:family="text">
      <style:text-properties style:use-window-font-color="true" style:font-name="Times new roman" fo:language="fr" fo:country="FR" fo:font-weight="bold" style:font-name-asian="Times New Roman" style:language-asian="zxx" style:country-asian="none" style:font-weight-asian="bold" style:font-name-complex="Arial" style:language-complex="ar" style:country-complex="SA" style:font-weight-complex="bold"/>
    </style:style>
    <style:style style:name="T8" style:family="text">
      <style:text-properties style:use-window-font-color="true" style:font-name="Times new roman" fo:language="fr" fo:country="FR" fo:font-weight="bold" fo:background-color="transparent" style:font-name-asian="Times New Roman" style:language-asian="zxx" style:country-asian="none" style:font-weight-asian="bold" style:font-name-complex="Arial" style:language-complex="ar" style:country-complex="SA" style:font-weight-complex="bold"/>
    </style:style>
    <style:style style:name="T9" style:family="text">
      <style:text-properties style:use-window-font-color="true" style:font-name="Times new roman" fo:language="fr" fo:country="FR" style:font-name-asian="Times New Roman" style:language-asian="zxx" style:country-asian="none" style:font-name-complex="Arial" style:language-complex="ar" style:country-complex="SA"/>
    </style:style>
    <style:style style:name="T10" style:family="text">
      <style:text-properties style:use-window-font-color="true" style:font-name="Times new roman" fo:language="fr" fo:country="FR" style:font-name-asian="Times New Roman" style:language-asian="zxx" style:country-asian="none" style:font-name-complex="Times New Roman" style:language-complex="ar" style:country-complex="SA"/>
    </style:style>
    <style:style style:name="T11" style:family="text">
      <style:text-properties style:use-window-font-color="true" style:font-name="Times new roman" fo:language="fr" fo:country="FR" fo:background-color="transparent" style:font-name-asian="Times New Roman" style:language-asian="zxx" style:country-asian="none" style:font-name-complex="Arial" style:language-complex="ar" style:country-complex="SA"/>
    </style:style>
    <style:style style:name="T12" style:family="text">
      <style:text-properties style:use-window-font-color="true" style:text-outline="false" style:text-line-through-style="none" style:font-name="Times New Roman" fo:language="fr" fo:country="FR" fo:font-style="normal" fo:text-shadow="none"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3" style:family="text">
      <style:text-properties fo:font-weight="bold" style:font-weight-asian="bold" style:font-weight-complex="bold"/>
    </style:style>
    <style:style style:name="T14" style:family="text">
      <style:text-properties style:font-name="Times new roman"/>
    </style:style>
    <style:style style:name="T15" style:family="text">
      <style:text-properties fo:color="#000000" style:font-name="Times new roman"/>
    </style:style>
    <style:style style:name="T16" style:family="text">
      <style:text-properties fo:color="#800000"/>
    </style:style>
    <style:style style:name="T17" style:family="text">
      <style:text-properties fo:color="#800000"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8" style:family="text">
      <style:text-properties fo:color="#800000"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19" style:family="text">
      <style:text-properties fo:color="#800000" fo:font-size="12pt" fo:language="zxx" fo:country="none" style:font-name-asian="Times New Roman" style:font-size-asian="12pt" style:language-asian="zxx" style:country-asian="none" style:font-name-complex="Times New Roman" style:font-size-complex="12pt" style:language-complex="ar" style:country-complex="SA"/>
    </style:style>
    <style:style style:name="T20" style:family="text">
      <style:text-properties fo:color="#800000" fo:font-weight="bold" style:font-weight-asian="bold" style:font-weight-complex="bold"/>
    </style:style>
    <style:style style:name="T21" style:family="text">
      <style:text-properties fo:color="#800000" style:font-name="Times new roman" fo:language="fr" fo:country="FR" fo:font-weight="bold" style:font-name-asian="Times New Roman" style:language-asian="zxx" style:country-asian="none" style:font-weight-asian="bold" style:font-name-complex="Arial" style:language-complex="ar" style:country-complex="SA" style:font-weight-complex="bold"/>
    </style:style>
    <style:style style:name="T22" style:family="text">
      <style:text-properties fo:color="#800000" style:font-name="Times new roman" fo:language="fr" fo:country="FR" fo:font-weight="bold" style:font-name-asian="Times New Roman" style:language-asian="zxx" style:country-asian="none" style:font-weight-asian="bold" style:font-name-complex="Times New Roman" style:language-complex="ar" style:country-complex="SA" style:font-weight-complex="bold"/>
    </style:style>
    <style:style style:name="T23" style:family="text">
      <style:text-properties fo:color="#800000" style:font-name="Times new roman" fo:language="fr" fo:country="FR" fo:font-weight="bold" fo:background-color="transparent" style:font-name-asian="Times New Roman" style:language-asian="zxx" style:country-asian="none" style:font-weight-asian="bold" style:font-name-complex="Arial" style:language-complex="ar" style:country-complex="SA" style:font-weight-complex="bold"/>
    </style:style>
    <style:style style:name="T24" style:family="text">
      <style:text-properties fo:color="#800000" style:font-name="Times new roman" fo:language="fr" fo:country="FR" style:font-name-asian="Times New Roman" style:language-asian="zxx" style:country-asian="none" style:font-name-complex="Times New Roman" style:language-complex="ar" style:country-complex="SA"/>
    </style:style>
    <style:style style:name="T25" style:family="text">
      <style:text-properties fo:color="#800000" style:text-outline="false" style:text-line-through-style="none" style:font-name="Times New Roman" fo:language="fr" fo:country="FR" fo:font-style="normal" fo:text-shadow="none"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26" style:family="text">
      <style:text-properties fo:color="#800000" style:text-outline="false" style:text-line-through-style="none" style:font-name="Times New Roman" fo:font-style="normal" fo:text-shadow="none" style:text-underline-style="none" fo:font-weight="bold" style:font-name-asian="Arial" style:font-style-asian="normal" style:font-weight-asian="bold" style:font-style-complex="normal" style:font-weight-complex="bold"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ntre les soussignés :</text:p>
      <text:p text:style-name="P1"/>
      <text:p text:style-name="P1"><text:span text:style-name="T20">M LEPATRON Bob</text:span><text:span text:style-name="T13">, </text:span>domiciliée <text:span text:style-name="T20">compléter avec l'adresse</text:span></text:p>
      <text:p text:style-name="P3">Ci-après désigné par l'employeur,</text:p>
      <text:p text:style-name="P3"/>
      <text:p text:style-name="P3">Et : </text:p>
      <text:p text:style-name="P3"/>
      <text:p text:style-name="P13"><text:span text:style-name="T21">M TOBBEUR Tom</text:span><text:span text:style-name="T9"> domicilié </text:span><text:span text:style-name="T12"><text:s/></text:span><text:span text:style-name="T25">compléter avec l'adresse</text:span></text:p>
      <text:p text:style-name="P10">Né le <text:span text:style-name="T20">JJ/MM/AAAA</text:span></text:p>
      <text:p text:style-name="P16">N° de Sécurité Sociale : <text:span text:style-name="T26">compléter avec n° de sécu</text:span></text:p>
      <text:p text:style-name="P3">Ci-après désigné par l'intéressé,</text:p>
      <text:p text:style-name="P3"/>
      <text:p text:style-name="P3">Il a été convenu ce qui suit :</text:p>
      <text:p text:style-name="P3"/>
      <text:p text:style-name="P18">Article 1 – Conditions générales d'engagement </text:p>
      <text:p text:style-name="P3"/>
      <text:p text:style-name="P3">L'employeur engage l'intéressé, pour occuper un emploi de <text:span text:style-name="T13">Travailleur Occasionnel du Bâtiment</text:span>, correspondant à la <text:span text:style-name="T13">position de niveau 1</text:span> , selon la classification professionnelle de la convention collective visée à l'article 11 du présent contrat.</text:p>
      <text:p text:style-name="P3"/>
      <text:p text:style-name="P13"><text:span text:style-name="T9">Le présent engagement est conclu à compter du </text:span><text:span text:style-name="T21">date en toutes lettres</text:span><text:span text:style-name="T8"> (</text:span><text:span text:style-name="T23">JJ/MM/AAAA</text:span><text:span text:style-name="T8">)</text:span><text:span text:style-name="T9">, sur la base d'une durée de </text:span><text:span text:style-name="T21">durée du chantier</text:span><text:span text:style-name="T9">.</text:span></text:p>
      <text:p text:style-name="P3">Motif : Réalisation de travaux exceptionnels de bâtiments.</text:p>
      <text:p text:style-name="P6"/>
      <text:p text:style-name="P19">Article 2 - Période d'essai </text:p>
      <text:p text:style-name="P3"/>
      <text:p text:style-name="P13"><text:span text:style-name="T9">Le présent engagement est assorti d'une période d'essai de </text:span><text:span text:style-name="T21">compléter nombre de jours</text:span><text:span text:style-name="T7"> jours</text:span><text:span text:style-name="T9"> soit jusqu'au </text:span><text:span text:style-name="T23">date fin période d'essai</text:span><text:span text:style-name="T11"> </text:span><text:span text:style-name="T9">, période qui s'entend d'une durée de travail effectif. Tout événement de nature à suspendre le contrat de travail prolonge la période d'essai d'une durée égale à celle de la suspension.</text:span></text:p>
      <text:p text:style-name="P15"/>
      <text:p text:style-name="P15">Article 3 - Durée et horaires de travail</text:p>
      <text:p text:style-name="P8"/>
      <text:p text:style-name="P8">La durée du travail de l'intéressé est de <text:span text:style-name="T20">nombres d'heures par semaine</text:span> heures hebdomadaires, sur <text:span text:style-name="T20">durée du contrat</text:span>, c'est à dire <text:span text:style-name="T20">nombre</text:span><text:span text:style-name="T13"> </text:span><text:span text:style-name="T20">d'heures totales</text:span>, et réparties du lundi au vendredi soit <text:span text:style-name="T20">nombre d'heures par jours</text:span> h par jour.</text:p>
      <text:p text:style-name="P8"/>
      <text:p text:style-name="P15">Article 4 – Rémunération </text:p>
      <text:p text:style-name="P3"/>
      <text:p text:style-name="P13"><text:span text:style-name="T9">Tel que prévu dans la convention collective visée à l'article 11 du présent contrat, en contre partie de son travail, <text:s/>l'intéressé recevra un taux horaire brut de </text:span><text:span text:style-name="T23">compléter par le taux horaire brut</text:span><text:span text:style-name="T9"> pour la durée du travail prévue à l'article 3.</text:span></text:p>
      <text:p text:style-name="P3"/>
      <text:p text:style-name="P3">Ce salaire évoluera, d'une part, en fonction des évolutions de la grille de la convention collective, et d'autre part, dans le cadre des augmentations individuelles prévues par la politique sociale de l'employeur.</text:p>
      <text:p text:style-name="P3"/>
      <text:p text:style-name="P3"><text:span text:style-name="T20">( A ne laisser que si le salarié a des trajets en voiture </text:span>L'intéressé se fera rembourser les frais kilométriques engagés avec son propre véhicule, un <text:span text:style-name="T20">marque du véhicule</text:span> de puissance fiscale <text:span text:style-name="T20">compléter la puissance</text:span>, au taux de <text:span text:style-name="T20">retrouver ce taux dans les barèmes </text:span>euros/km exonéré de cotisations. <text:span text:style-name="T20">)</text:span></text:p>
      <text:p text:style-name="P3"/>
      <text:p text:style-name="P15">Article 5 - Lieux de travail </text:p>
      <text:p text:style-name="P3"/>
      <text:p text:style-name="P13"><text:span text:style-name="T9">L'intéressé travaillera au chantier </text:span><text:span text:style-name="T22">adresse du chantier</text:span></text:p>
      <text:p text:style-name="P3"/>
      <text:p text:style-name="P20">Article 6 – Frais professionnels </text:p>
      <text:p text:style-name="P3"/>
      <text:p text:style-name="P3">L'intéressé se fera rembourser, suivant les règles et procédures internes, tous les frais professionnels liés à l'activité de l'employeur, dans le cadre de ses attributions professionnelles. Il présentera en fin de mois une fiche récapitulative et tous justificatifs de paiements des frais engagés.</text:p>
      <text:p text:style-name="P3"/>
      <text:p text:style-name="P20"><text:soft-page-break/>Article 7 – Congés et absences</text:p>
      <text:p text:style-name="P3"/>
      <text:p text:style-name="P3">Pour ce qui concerne les congés et absences, l'intéressé bénéficiera des conditions prévues dans la convention collective visée à l'article 13 du présent contrat. </text:p>
      <text:p text:style-name="P3">Dans la mesure du possible, l'intéressé informera dans les 24h, l'employeur de toute absence. </text:p>
      <text:p text:style-name="P3">Conformément à l’article du Code du Travail L 122-3-3, quelle que soit la durée du contrat , l'intéressé bénéficiera d’une indemnité minimale de congés payés égale à 10% des rémunérations brutes. Cette indemnité lui sera versée avec les rémunérations mensuelles. </text:p>
      <text:p text:style-name="P3">Toutefois et conformément au droit du travail en vigueur, ses droits acquis de congés payés pourront être pris sous réserve qu'il remplisse les conditions d’obtention d’ouverture de droit à la prise de congés payés. </text:p>
      <text:p text:style-name="P3">L'intéressé planifiera ses dates de congés, en fonction de ses besoins propres et des besoins de l'activité de l'employeur. Il fera valider ses dates de congés par l'employeur, au moins quinze jours avant la date prévue, sauf cas exceptionnels.</text:p>
      <text:p text:style-name="P3"/>
      <text:p text:style-name="P21">Article 8– Cotisations sociales et retraite </text:p>
      <text:p text:style-name="P7"/>
      <text:p text:style-name="P4">L'intéressé bénéficiera des lois sociales instituées en faveur des salariés notamment en matière de Sécurité Sociale, et en ce qui concerne le régime de retraite complémentaire, et de Prévoyance. </text:p>
      <text:p text:style-name="P17"/>
      <text:p text:style-name="P17">Les institutions compétentes en matière de retraite et prévoyance sont :</text:p>
      <text:p text:style-name="P17"><text:tab/>Retraite : IRCEM Retraite.</text:p>
      <text:p text:style-name="P17"><text:tab/>Prévoyance : IRCEM Prévoyance.</text:p>
      <text:p text:style-name="P4"/>
      <text:p text:style-name="P21">Article 9 – Rupture du contrat </text:p>
      <text:p text:style-name="P4"/>
      <text:p text:style-name="P22">Le présent contrat conclu pour une durée déterminée de<text:span text:style-name="T16"> </text:span><text:span text:style-name="T20">durée du contrat</text:span><text:span text:style-name="T16"> </text:span>pourra être résilié à tout moment sur l'initiative de l'une ou l'autre des parties, par lettre recommandée avec accusé de réception.</text:p>
      <text:p text:style-name="P22"/>
      <text:p text:style-name="P23"><text:span text:style-name="T14">Le délai de préavis est défini dans la convention collective </text:span><text:span text:style-name="T9">visée à l'article 11 du présent contrat</text:span><text:span text:style-name="T14">. Le préavis n'est </text:span><text:span text:style-name="T15">pas </text:span><text:span text:style-name="T14">dû en cas de faute grave ou lourde du salarié.</text:span></text:p>
      <text:p text:style-name="P4"/>
      <text:p text:style-name="P19">Article 10 – Indemnité de précarité d'emploi</text:p>
      <text:p text:style-name="P11"/>
      <text:p text:style-name="P12">Conformément à l’article du Code du travail L 122-3-4, l'intéressé bénéficiera mensuellement d’une indemnité de précarité d’emploi fixé, par l’accord national interprofessionnel du 24 Mars 1990 à 10 % des rémunérations brutes totales perçues.</text:p>
      <text:p text:style-name="P12"/>
      <text:p text:style-name="P12">Toutefois, elle ne sera pas due dans les conditions fixées aux paragraphes §a et §b du dit article, à savoir : </text:p>
      <text:p text:style-name="P12">a) en cas de refus de votre part, d’accepter la conclusion d’un contrat de travail à durée indéterminée pour occuper le même emploi similaire assorti d’une rémunération au moins équivalente ;</text:p>
      <text:p text:style-name="P12">b) en cas de rupture anticipée du contrat due à votre initiative, ou faute grave de votre part ou cas de force majeure.</text:p>
      <text:p text:style-name="P12"/>
      <text:p text:style-name="P14">Article 11 – Convention collective</text:p>
      <text:p text:style-name="P3"/>
      <text:p text:style-name="P3">Les activités de l'intéressé relèvent de la Convention Collective Nationale des salariés des particuliers employeurs, qui s'applique. Les éléments du présent contrat sont rédigés dans le strict respect de cette convention collective, et s'y réfèrent.</text:p>
      <text:p text:style-name="P3"/>
      <text:p text:style-name="P3">Pour toutes les questions non prévues au présent contrat, les parties se référeront aux dispositions de la convention collective précitée. </text:p>
      <text:p text:style-name="P3"/>
      <text:p text:style-name="P4">Fait en double exemplaire, à <text:span text:style-name="T20">lieu du chantier</text:span>, <text:s/>le <text:span text:style-name="T20">date de début de chantier</text:span><text:span text:style-name="T13">.</text:span></text:p>
      <text:p text:style-name="P2"/>
      <table:table table:name="Tableau1" table:style-name="Tableau1">
        <table:table-column table:style-name="Tableau1.A" table:number-columns-repeated="2"/>
        <table:table-row table:style-name="Tableau1.1">
          <table:table-cell table:style-name="Tableau1.A1" office:value-type="string">
            <text:p text:style-name="P25">M. LEPATRON Bob</text:p>
            <text:p text:style-name="P5"/>
            <text:p text:style-name="P5"/>
            <text:p text:style-name="P5"/>
            <text:p text:style-name="P5"/>
          </table:table-cell>
          <table:table-cell table:style-name="Tableau1.A1" office:value-type="string">
            <text:p text:style-name="P25">M. TOBBEUR Tom</text:p>
          </table:table-cell>
        </table:table-row>
      </table:table>
      <text:p text:style-name="P9">La signature des parties sera précédée de la mention manuscrite "Lu et approuvé".</text:p>
      <text:p text:style-name="P9">Toutes les pages du contrat seront paraphées par chacune des deux part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Lucidasans"/>
    <style:font-face style:name="Times new roman" svg:font-family="'Times new roman'" style:font-family-generic="roman"/>
    <style:font-face style:name="Arial1" svg:font-family="Arial" style:font-family-generic="swiss"/>
    <style:font-face style:name="HG Mincho Light J" svg:font-family="'HG Mincho Light J', msmincho" style:font-pitch="variable"/>
    <style:font-face style:name="Lucidasans" svg:font-family="Lucidasans" style:font-pitch="variable"/>
    <style:font-face style:name="Mincho" svg:font-family="Mincho, msmincho" style:font-pitch="variable"/>
    <style:font-face style:name="Nimbus Sans L1" svg:font-family="'Nimbus Sans L'" style:font-pitch="variable"/>
    <style:font-face style:name="Nimbus Sans L2" svg:font-family="'Nimbus Sans L', Arial" style:font-pitch="variable"/>
    <style:font-face style:name="Tahoma1" svg:font-family="Tahoma, Lucida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text-autospace="none"/>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36pt" style:font-size-asian="36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ext-properties fo:color="#ff6600"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autospace="none"/>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autospace="none"/>
      <style:text-properties fo:color="#ff6600" style:font-name="Arial" fo:font-size="11pt" fo:font-weight="bold" style:font-size-asian="11pt" style:font-weight-asian="bold" style:font-name-complex="Arial" style:font-weight-complex="bold"/>
    </style:style>
    <style:style style:name="Heading_20_8" style:display-name="Heading 8" style:family="paragraph" style:parent-style-name="Standard" style:next-style-name="Standard" style:class="text">
      <style:paragraph-properties fo:keep-with-next="always" style:text-autospace="none"/>
      <style:text-properties fo:color="#ff6600" style:font-name="Arial" fo:font-size="11pt" fo:font-weight="bold" style:font-size-asian="11pt" style:font-weight-asian="bold" style:font-name-complex="Arial" style:font-size-complex="9pt" style:font-weight-complex="bold"/>
    </style:style>
    <style:style style:name="Heading_20_9" style:display-name="Heading 9" style:family="paragraph" style:parent-style-name="Standard" style:next-style-name="Standard" style:class="text">
      <style:paragraph-properties fo:keep-with-next="always" style:text-autospace="none"/>
      <style:text-properties style:font-name="Arial" fo:font-size="11pt" fo:font-weight="bold" style:font-size-asian="11pt" style:font-weight-asian="bold" style:font-name-complex="Arial" style:font-size-complex="9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
    </style:style>
    <style:style style:name="Quotations" style:family="paragraph" style:parent-style-name="Standard" style:class="html">
      <style:paragraph-properties fo:margin-left="1cm" fo:margin-right="1cm" fo:margin-top="0cm" fo:margin-bottom="0.499cm" fo:text-indent="0cm" style:auto-text-indent="fals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complex="Tahoma"/>
    </style:style>
    <style:style style:name="WW-Titre"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Titre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Nimbus Sans L2" style:font-size-complex="14pt"/>
    </style:style>
    <style:style style:name="WW-Citation" style:family="paragraph" style:parent-style-name="Standard">
      <style:paragraph-properties fo:margin-left="1cm" fo:margin-right="1cm" fo:margin-top="0cm" fo:margin-bottom="0.499cm" fo:text-indent="0cm" style:auto-text-indent="false"/>
    </style:style>
    <style:style style:name="WW-Citation1" style:family="paragraph" style:parent-style-name="Standard" style:next-style-name="Standard">
      <style:paragraph-properties fo:margin-left="0cm" fo:margin-right="0.531cm" fo:text-indent="0cm" style:auto-text-indent="false"/>
      <style:text-properties fo:font-style="italic" style:font-style-asian="italic"/>
    </style:style>
    <style:style style:name="Contenu" style:family="paragraph" style:parent-style-name="Standard">
      <style:paragraph-properties fo:text-align="justify" style:justify-single-word="false"/>
    </style:style>
    <style:style style:name="mémoire_20_1" style:display-name="mémoire 1" style:family="paragraph" style:parent-style-name="Standard">
      <style:paragraph-properties fo:margin-left="0cm" fo:margin-right="0cm" fo:text-indent="0cm" style:auto-text-indent="false"/>
      <style:text-properties fo:font-size="14pt" style:text-underline-style="solid" style:text-underline-width="auto" style:text-underline-color="font-color" style:font-size-asian="14pt"/>
    </style:style>
    <style:style style:name="Corps_20_de_20_texte_20_2" style:display-name="Corps de texte 2" style:family="paragraph" style:parent-style-name="Standard">
      <style:paragraph-properties fo:text-align="justify" style:justify-single-word="false" style:text-autospace="none"/>
      <style:text-properties style:font-name="Arial" fo:font-size="11pt" style:font-size-asian="11pt" style:font-name-complex="Arial" style:font-size-complex="9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Standard">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ge_20_Number" style:display-name="Page Number" style:family="text" style:parent-style-name="Police_20_par_20_défau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2"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style:use-window-font-color="true" fo:font-size="15pt" fo:language="zxx" fo:country="none"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MT2" style:family="text">
      <style:text-properties style:use-window-font-color="true" fo:font-size="15pt" fo:language="zxx" fo:country="none" style:font-name-asian="Times New Roman" style:font-size-asian="15pt" style:language-asian="zxx" style:country-asian="none" style:font-name-complex="Times New Roman" style:font-size-complex="15pt" style:language-complex="ar" style:country-complex="SA"/>
    </style:style>
    <style:style style:name="MT3" style:family="text">
      <style:text-propertie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MT4" style:family="text">
      <style:text-properties style:use-window-font-color="true"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MT5" style:family="text">
      <style:text-properties fo:color="#800000"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MT6" style:family="text">
      <style:text-properties fo:color="#800000" fo:font-size="12pt" fo:language="zxx" fo:country="none" style:font-name-asian="Times New Roman" style:font-size-asian="12pt" style:language-asian="zxx" style:country-asian="none" style:font-name-complex="Times New Roman" style:font-size-complex="12pt" style:language-complex="ar" style:country-complex="SA"/>
    </style:style>
    <style:style style:name="MT7" style:family="text">
      <style:text-properties fo:color="#800000"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MT8" style:family="text">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MT9" style:family="text">
      <style:text-properties style:use-window-font-color="true" fo:font-size="9pt" fo:language="fr" fo:country="FR" style:font-name-asian="Times New Roman" style:font-size-asian="9pt" style:language-asian="zxx" style:country-asian="none" style:font-name-complex="Arial" style:font-size-complex="10pt" style:language-complex="ar" style:country-complex="SA"/>
    </style:style>
    <style:page-layout style:name="Mpm1">
      <style:page-layout-properties fo:page-width="20.999cm" fo:page-height="29.699cm" style:num-format="1" style:print-orientation="portrait" fo:margin-top="0.771cm" fo:margin-bottom="0.87cm" fo:margin-left="1.499cm" fo:margin-right="1.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31cm" fo:margin-left="0cm" fo:margin-right="0cm" fo:margin-bottom="1.3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Contrat de travail à durée déterminée </text:span><text:span text:style-name="MT2"><text:s/></text:span><text:span text:style-name="MT3"><text:s text:c="9"/></text:span><text:span text:style-name="MT4"><text:s text:c="2"/></text:span><text:span text:style-name="MT5">TOBBEUR Tom</text:span><text:span text:style-name="MT6"> <text:s/></text:span><text:span text:style-name="MT7"><text:s/></text:span><text:span text:style-name="MT3"><text:s text:c="9"/><text:tab/> <text:s text:c="2"/></text:span><text:span text:style-name="MT5"><text:s/>JJ/MM/AAAA</text:span></text:p>
      </style:header>
      <style:footer>
        <text:p text:style-name="Footer"><text:span text:style-name="MT8"><text:tab/><text:tab/><text:tab/></text:span><text:span text:style-name="MT9"><text:page-number style:num-format="1" text:select-page="current">1</text:page-number></text:span><text:span text:style-name="MT8">/</text:span><text:span text:style-name="MT9"><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Entre :</dc:title>
    <meta:initial-creator>KUNTZ</meta:initial-creator>
    <meta:creation-date>2003-01-07T17:29:00</meta:creation-date>
    <dc:date>2009-10-03T18:21:01.90</dc:date>
    <meta:print-date>2006-05-29T17:57:00</meta:print-date>
    <dc:language>fr-FR</dc:language>
    <meta:editing-cycles>80</meta:editing-cycles>
    <meta:editing-duration>PT07H24M02S</meta:editing-duration>
    <dc:creator>Ardheia</dc:creator>
    <meta:document-statistic meta:table-count="1" meta:image-count="0" meta:object-count="0" meta:page-count="2" meta:paragraph-count="54" meta:word-count="922" meta:character-count="5840"/>
    <meta:user-defined meta:name="Info 1"/>
    <meta:user-defined meta:name="Info 2"/>
    <meta:user-defined meta:name="Info 3"/>
    <meta:user-defined meta:name="Info 4"/>
  </office:meta>
</office:document-meta>
</file>