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Emphasis"><text:span text:style-name="T1">Avenant de reconduction au contrat à durée déterminée à terme précis</text:span></text:span></text:p>
      <text:p text:style-name="P1"><text:line-break/><text:line-break/><text:tab/>Entre l'employeur <text:span text:style-name="T2">M LEPATRON Bob</text:span></text:p>
      <text:p text:style-name="P1"><text:tab/>et l'intéressé <text:span text:style-name="T2">M TOBBEUR Tom</text:span>, <text:line-break/><text:line-break/><text:tab/>Conformément aux dispositions de l’article L. 122-1-2 du Code du travail, l'employeur propose par la présente le renouvellement de l'engagement à durée déterminée de l'intéressé arrivant normalement à échéance le <text:span text:style-name="T2">JJ/MM/AAAA</text:span>.<text:line-break/><text:line-break/><text:tab/>Sous réserve de l'accord de l'intéressé, cet engagement sera renouvelé pour une durée déterminée jusqu’au <text:span text:style-name="T2">JJ/MM/AAAA</text:span>, date à laquelle il prendra alors automatiquement fin.</text:p>
      <text:p text:style-name="Standard"/>
      <text:p text:style-name="Standard"><text:tab/>Nous rappellons que l'employeur engage l'intéressé pour occuper un travail de Travailleur Occasionnel du Bâtiment.<text:line-break/><text:line-break/><text:tab/>En ce qui concerne les conditions applicables au cours de cette période de renouvellement, elles resteront celles actuellement en vigueur.<text:line-break/><text:line-break/><text:tab/>L'employeur demande à l'intéressé de confirmer son accord sur les termes de la présente par la signature d’un exemplaire précédée de la mention « lu et approuvé » et ceci au plus tard le <text:span text:style-name="T2">JJ/MM/AAAA</text:span>, date d’échéance du contrat en cours, faute de quoi le renouvellement envisagé serait privé d’effet et l'engagement de l'intéressé prendrait alors automatiquement fin à cette date.<text:line-break/><text:line-break/><text:line-break/><text:line-break/> <text:tab/><text:tab/><text:tab/>Signature de l'employeur et de l'intéressé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dheia</meta:initial-creator>
    <meta:creation-date>2009-10-03T18:01:43.12</meta:creation-date>
    <meta:document-statistic meta:table-count="0" meta:image-count="0" meta:object-count="0" meta:page-count="1" meta:paragraph-count="4" meta:word-count="178" meta:character-count="1222"/>
    <dc:date>2009-10-03T18:02:25.04</dc:date>
    <dc:creator>Ardheia</dc:creator>
    <meta:editing-duration>PT00H00M42S</meta:editing-duration>
    <meta:editing-cycles>1</meta:editing-cycles>
    <meta:generator>OpenOffice.org/3.1$Win32 OpenOffice.org_project/310m11$Build-9399</meta:generator>
  </office:meta>
</office:document-meta>
</file>